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1972in"/>
      </text:list-level-style-number>
      <text:list-level-style-number text:level="2" style:num-prefix="(" style:num-suffix=")" style:num-format="一, 十, 一百(繁), ...">
        <style:list-level-properties text:space-before="0.2756in" text:min-label-width="0.1576in"/>
      </text:list-level-style-number>
      <text:list-level-style-number text:level="3" style:num-suffix="、" style:num-format="一, 十, 一百(繁), ..." text:start-value="2">
        <style:list-level-properties text:space-before="0.0784in" text:min-label-width="0.1972in"/>
      </text:list-level-style-number>
      <text:list-level-style-number text:level="4" style:num-prefix="(" style:num-suffix=")" style:num-format="一, 十, 一百(繁), ...">
        <style:list-level-properties text:space-before="0.2756in" text:min-label-width="0.1576in"/>
      </text:list-level-style-number>
      <text:list-level-style-number text:level="5" style:num-suffix="、" style:num-format="一, 十, 一百(繁), ..." text:start-value="4">
        <style:list-level-properties text:space-before="0.0784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1666in"/>
      <style:text-properties style:font-name-asian="標楷體" fo:color="#FF0000" fo:font-size="14pt" style:font-size-asian="14pt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4.8347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indent="4.3333in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41" style:family="table-row">
      <style:table-row-properties style:min-row-height="0.8236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762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/>
    </style:style>
    <style:style style:name="P69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P77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P122" style:parent-style-name="內文Web" style:family="paragraph">
      <style:paragraph-properties fo:break-before="page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Web" style:list-style-name="LFO4" style:family="paragraph"/>
    <style:style style:name="T125" style:parent-style-name="預設段落字型" style:family="text">
      <style:text-properties style:font-name="標楷體" style:font-name-asian="標楷體" style:font-size-complex="10pt"/>
    </style:style>
    <style:style style:name="P126" style:parent-style-name="內文Web" style:list-style-name="LFO4" style:family="paragraph"/>
    <style:style style:name="T127" style:parent-style-name="預設段落字型" style:family="text">
      <style:text-properties style:font-name="標楷體" style:font-name-asian="標楷體" style:font-size-complex="10pt"/>
    </style:style>
    <style:style style:name="P128" style:parent-style-name="內文Web" style:list-style-name="LFO4" style:family="paragraph">
      <style:paragraph-properties fo:margin-left="0.6319in" fo:text-indent="-0.35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P146" style:parent-style-name="內文Web" style:list-style-name="LFO4" style:family="paragraph"/>
    <style:style style:name="T147" style:parent-style-name="預設段落字型" style:family="text">
      <style:text-properties style:font-name="標楷體" style:font-name-asian="標楷體" style:font-size-complex="10pt"/>
    </style:style>
    <style:style style:name="P148" style:parent-style-name="內文Web" style:list-style-name="LFO4" style:family="paragraph"/>
    <style:style style:name="T149" style:parent-style-name="預設段落字型" style:family="text">
      <style:text-properties style:font-name="標楷體" style:font-name-asian="標楷體" style:font-size-complex="10pt"/>
    </style:style>
    <style:style style:name="P150" style:parent-style-name="內文Web" style:list-style-name="LFO4" style:family="paragraph"/>
    <style:style style:name="T151" style:parent-style-name="預設段落字型" style:family="text">
      <style:text-properties style:font-name-asian="標楷體"/>
    </style:style>
    <style:style style:name="P152" style:parent-style-name="內文Web" style:list-style-name="LFO4" style:family="paragraph"/>
    <style:style style:name="T153" style:parent-style-name="預設段落字型" style:family="text">
      <style:text-properties style:font-name-asian="標楷體"/>
    </style:style>
    <style:style style:name="P154" style:parent-style-name="內文Web" style:list-style-name="LFO4" style:family="paragraph"/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P161" style:parent-style-name="內文Web" style:list-style-name="LFO4" style:family="paragraph"/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P1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indent="0.8333in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in" svg:y="-0.125in" svg:width="1in" svg:height="0.375in" style:rel-width="scale" style:rel-height="scale"><draw:text-box><text:p text:style-name="P3">填寫範例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中港務分公司港工作業申請書</text:p>
            <text:p text:style-name="P10"><text:span text:style-name="T11">10</text:span><text:span text:style-name="T12">0</text:span><text:span text:style-name="T13">年</text:span><text:span text:style-name="T14">3</text:span><text:span text:style-name="T15"><text:s/></text:span><text:span text:style-name="T16">月</text:span><text:span text:style-name="T17"><text:s/></text:span><text:span text:style-name="T18">10</text:span><text:span text:style-name="T19"><text:s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>中棲股份有限公司</text:p>
          </table:table-cell>
        </table:table-row>
        <table:table-row table:style-name="TableRow26">
          <table:table-cell table:style-name="TableCell27">
            <text:p text:style-name="P28">作業名稱</text:p>
          </table:table-cell>
          <table:table-cell table:style-name="TableCell29">
            <text:p text:style-name="P30">台中港西9號碼頭後線增建分裝場工程</text:p>
          </table:table-cell>
        </table:table-row>
        <table:table-row table:style-name="TableRow31">
          <table:table-cell table:style-name="TableCell32">
            <text:p text:style-name="P33">作業地點</text:p>
          </table:table-cell>
          <table:table-cell table:style-name="TableCell34">
            <text:p text:style-name="P35">台中港西9號碼頭後線</text:p>
          </table:table-cell>
        </table:table-row>
        <table:table-row table:style-name="TableRow36">
          <table:table-cell table:style-name="TableCell37">
            <text:p text:style-name="P38">作業時間</text:p>
          </table:table-cell>
          <table:table-cell table:style-name="TableCell39">
            <text:p text:style-name="P40">94年1月1日至94年6月30日</text:p>
          </table:table-cell>
        </table:table-row>
        <table:table-row table:style-name="TableRow41">
          <table:table-cell table:style-name="TableCell42">
            <text:p text:style-name="P43">檢附申請文件（一式六份）</text:p>
          </table:table-cell>
          <table:table-cell table:style-name="TableCell44">
            <text:p text:style-name="內文"><text:span text:style-name="T45">☉</text:span><text:span text:style-name="T46">基地位置圖</text:span></text:p>
            <text:p text:style-name="內文"><text:span text:style-name="T47">☉</text:span><text:span text:style-name="T48">面積計算表</text:span></text:p>
            <text:p text:style-name="內文"><text:span text:style-name="T49">☉</text:span><text:span text:style-name="T50">配置圖、平面圖及立面圖</text:span></text:p>
            <text:p text:style-name="內文"><text:span text:style-name="T51">☉</text:span><text:span text:style-name="T52">臺中港區工程作業申請檢查表</text:span></text:p>
            <text:p text:style-name="P53">有關圖說：（工程如不涉及結構物者免附）</text:p>
            <text:p text:style-name="內文"><text:span text:style-name="T54">☉</text:span><text:span text:style-name="T55">結構說明書</text:span></text:p>
            <text:p text:style-name="內文"><text:span text:style-name="T56">☉</text:span><text:span text:style-name="T57">施工說明書</text:span></text:p>
            <text:p text:style-name="內文"><text:span text:style-name="T58">☉</text:span><text:span text:style-name="T59">工程</text:span><text:span text:style-name="T60">預算書</text:span></text:p>
          </table:table-cell>
        </table:table-row>
        <table:table-row table:style-name="TableRow61">
          <table:table-cell table:style-name="TableCell62" table:number-columns-spanned="2">
            <text:p text:style-name="P63">此致<text:s text:c="4"/></text:p>
            <text:p text:style-name="P64">臺中港務分公司</text:p>
            <text:p text:style-name="P65"><text:span text:style-name="T66"><text:s text:c="23"/></text:span><text:span text:style-name="T67">申請單位：</text:span><text:span text:style-name="T68">中棲股份有限公司</text:span></text:p>
            <text:p text:style-name="P69"><text:span text:style-name="T70"><text:s text:c="23"/></text:span><text:span text:style-name="T71">負</text:span><text:span text:style-name="T72"><text:s/></text:span><text:span text:style-name="T73">責</text:span><text:span text:style-name="T74"><text:s/></text:span><text:span text:style-name="T75">人：</text:span><text:span text:style-name="T76">張三</text:span></text:p>
            <text:p text:style-name="P77"><text:span text:style-name="T78"><text:s text:c="23"/></text:span><text:span text:style-name="T79">連</text:span><text:span text:style-name="T80"><text:s/></text:span><text:span text:style-name="T81">絡</text:span><text:span text:style-name="T82"><text:s/></text:span><text:span text:style-name="T83">人：</text:span><text:span text:style-name="T84">李四</text:span></text:p>
            <text:p text:style-name="P85"><text:span text:style-name="T86"><text:s text:c="23"/></text:span><text:span text:style-name="T87">電</text:span><text:span text:style-name="T88"><text:s text:c="4"/></text:span><text:span text:style-name="T89">話：</text:span><text:span text:style-name="T90">04-26642</text:span><text:span text:style-name="T91">3</text:span><text:span text:style-name="T92">71</text:span></text:p>
            <text:p text:style-name="P93"><text:span text:style-name="T94"><text:s text:c="23"/></text:span><text:span text:style-name="T95">地</text:span><text:span text:style-name="T96"><text:s text:c="4"/></text:span><text:span text:style-name="T97">址：</text:span><text:span text:style-name="T98">台中</text:span><text:span text:style-name="T99">市</text:span><text:span text:style-name="T100">梧棲</text:span><text:span text:style-name="T101">區</text:span><text:span text:style-name="T102">台灣大道十段二</text:span><text:span text:style-name="T103">號</text:span></text:p>
            <text:p text:style-name="P104"/>
          </table:table-cell>
          <table:covered-table-cell/>
        </table:table-row>
      </table:table>
      <text:p text:style-name="P105">說明：一、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<text:p text:style-name="P106"><text:s text:c="2"/>二、施工說明書應包括詳細施工方法、預定工期（含確實完工期限）、工地安全措施及交通管制計畫等。</text:p>
      <text:p text:style-name="P107"><text:span text:style-name="T108"><text:s text:c="6"/></text:span><text:span text:style-name="T109">三、</text:span><text:span text:style-name="T110">承辦單位：</text:span><text:span text:style-name="T111">工程處規劃設計</text:span><text:span text:style-name="T112">科，洽公地址：台中</text:span><text:span text:style-name="T113">市</text:span><text:span text:style-name="T114">梧棲</text:span><text:span text:style-name="T115">區</text:span><text:span text:style-name="T116">台灣大道十段二號，服務電話：</text:span><text:span text:style-name="T117">(04)</text:span><text:span text:style-name="T118"><text:s/></text:span><text:span text:style-name="T119">26642</text:span><text:span text:style-name="T120">362</text:span><text:span text:style-name="T121">。</text:span></text:p>
      <text:soft-page-break/>
      <text:p text:style-name="P122"><text:span text:style-name="T123">港工作業申請須知：</text:span></text:p>
      <text:list text:style-name="LFO4" text:continue-numbering="true">
        <text:list-item>
          <text:p text:style-name="P124"><text:span text:style-name="T125">應檢送文件：</text:span></text:p>
          <text:list text:continue-numbering="true">
            <text:list-item>
              <text:p text:style-name="P126"><text:span text:style-name="T127">申請函或申請書一份。</text:span></text:p>
            </text:list-item>
            <text:list-item>
              <text:p text:style-name="P128"><text:span text:style-name="T129">應檢附之相關圖說如下</text:span><text:span text:style-name="T130">：</text:span><text:span text:style-name="T131">經建築師或相關專業技師簽證之</text:span><text:span text:style-name="T132">1.</text:span><text:span text:style-name="T133">基地位置圖</text:span><text:span text:style-name="T134">2.</text:span><text:span text:style-name="T135">面積計算表</text:span><text:span text:style-name="T136">3.</text:span><text:span text:style-name="T137">配置圖、平面圖及立面圖</text:span><text:span text:style-name="T138">4.</text:span><text:span text:style-name="T139">臺中港區工程作業申請檢查表</text:span><text:span text:style-name="T140">5</text:span><text:span text:style-name="T141">.</text:span><text:span text:style-name="T142">有關圖說：（工程如不涉及結構物者免附）</text:span><text:span text:style-name="T143">（1）施工說明書（2）結構說明書（3）工程預算書</text:span><text:span text:style-name="T144">等，及上述圖說光碟各1式6份</text:span><text:span text:style-name="T145">。</text:span></text:p>
              <text:list text:continue-numbering="true">
                <text:list-item>
                  <text:p text:style-name="P146"><text:span text:style-name="T147">費用：免。</text:span></text:p>
                </text:list-item>
                <text:list-item>
                  <text:p text:style-name="P148"><text:span text:style-name="T149">注意事項：</text:span></text:p>
                  <text:list text:continue-numbering="true">
                    <text:list-item>
                      <text:p text:style-name="P150"><text:span text:style-name="T151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span></text:p>
                    </text:list-item>
                    <text:list-item>
                      <text:p text:style-name="P152"><text:span text:style-name="T153">施工說明書應包括詳細施工方法、預定工期（含確實完工期限）、工地安全措施及交通管制計畫等。</text:span></text:p>
                    </text:list-item>
                    <text:list-item>
                      <text:p text:style-name="P154"><text:span text:style-name="T155"><text:s/></text:span><text:span text:style-name="T156">申請人</text:span><text:span text:style-name="T157">可以來函方式或</text:span><text:span text:style-name="T158">自行下載</text:span><text:span text:style-name="T159">申請書</text:span><text:span text:style-name="T160">使用。</text:span></text:p>
                      <text:list text:continue-numbering="true">
                        <text:list-item>
                          <text:p text:style-name="P161"><text:span text:style-name="T162">如有疑義或需查詢申辦進度，請洽詢承辦單位（</text:span><text:span text:style-name="T163">工程處規劃設計科</text:span><text:span text:style-name="T164">電話</text:span><text:span text:style-name="T165">(</text:span><text:span text:style-name="T166">04</text:span><text:span text:style-name="T167">)</text:span><text:span text:style-name="T168">2664</text:span><text:span text:style-name="T169">2</text:span><text:span text:style-name="T170">362</text:span><text:span text:style-name="T171">）。</text:span><text:span text:style-name="T172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8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1972in"/>
      </text:list-level-style-number>
      <text:list-level-style-number text:level="2" style:num-prefix="(" style:num-suffix=")" style:num-format="一, 十, 一百(繁), ...">
        <style:list-level-properties text:space-before="0.2756in" text:min-label-width="0.1576in"/>
      </text:list-level-style-number>
      <text:list-level-style-number text:level="3" style:num-suffix="、" style:num-format="一, 十, 一百(繁), ..." text:start-value="2">
        <style:list-level-properties text:space-before="0.0784in" text:min-label-width="0.1972in"/>
      </text:list-level-style-number>
      <text:list-level-style-number text:level="4" style:num-prefix="(" style:num-suffix=")" style:num-format="一, 十, 一百(繁), ...">
        <style:list-level-properties text:space-before="0.2756in" text:min-label-width="0.1576in"/>
      </text:list-level-style-number>
      <text:list-level-style-number text:level="5" style:num-suffix="、" style:num-format="一, 十, 一百(繁), ..." text:start-value="4">
        <style:list-level-properties text:space-before="0.0784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港務局港工作業許可證（陸上部份）中港務字第        號</dc:title>
    <meta:initial-creator>zzz</meta:initial-creator>
    <dc:creator>江偉聖</dc:creator>
    <meta:creation-date>2018-06-11T06:46:00Z</meta:creation-date>
    <dc:date>2018-06-11T06:46:00Z</dc:date>
    <meta:print-date>2005-04-21T08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