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0.6312in"/>
    </style:style>
    <style:style style:name="TableColumn13" style:family="table-column">
      <style:table-column-properties style:column-width="0.4208in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3569in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984in"/>
    </style:style>
    <style:style style:name="TableColumn18" style:family="table-column">
      <style:table-column-properties style:column-width="0.3569in"/>
    </style:style>
    <style:style style:name="TableColumn19" style:family="table-column">
      <style:table-column-properties style:column-width="1.875in"/>
    </style:style>
    <style:style style:name="Table11" style:family="table">
      <style:table-properties style:width="6.7319in" fo:margin-left="0in" table:align="left"/>
    </style:style>
    <style:style style:name="TableRow20" style:family="table-row">
      <style:table-row-properties style:min-row-height="0.564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51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28" style:family="table-row">
      <style:table-row-properties style:min-row-height="0.4666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3" style:family="table-row">
      <style:table-row-properties style:min-row-height="0.466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fo:color="#000000"/>
    </style:style>
    <style:style style:name="TableRow60" style:family="table-row">
      <style:table-row-properties style:min-row-height="0.46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fo:color="#000000"/>
    </style:style>
    <style:style style:name="TableRow79" style:family="table-row">
      <style:table-row-properties style:min-row-height="3.76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4166in" fo:text-indent="1.1666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3"><text:s text:c="14"/></text:span><text:span text:style-name="T4">自</text:span><text:span text:style-name="T5">107</text:span><text:span text:style-name="T6">年</text:span><text:span text:style-name="T7">1</text:span><text:span text:style-name="T8">月</text:span><text:span text:style-name="T9">1</text:span><text:span text:style-name="T10">日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性<text:s/>騷<text:s/>擾<text:s/>申<text:s/>訴<text:s/>（<text:s/>再<text:s/>申<text:s/>訴<text:s/>）<text:s/>委<text:s/>任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/>案<text:s text:c="4"/>號</text:p>
          </table:table-cell>
          <table:covered-table-cell/>
          <table:table-cell table:style-name="TableCell26" table:number-columns-spanned="6">
            <text:p text:style-name="P27"><text:s text:c="7"/>年<text:s/>度<text:s text:c="8"/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<text:s/>謂</text:p>
          </table:table-cell>
          <table:table-cell table:style-name="TableCell31" table:number-columns-spanned="2">
            <text:p text:style-name="P32">姓名(或名稱)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國民身分證統一編號（或護照號碼）</text:p>
          </table:table-cell>
          <table:table-cell table:style-name="TableCell39">
            <text:p text:style-name="P40">職業</text:p>
          </table:table-cell>
          <table:table-cell table:style-name="TableCell41">
            <text:p text:style-name="P42">住居所或居所（事務所或營業所）</text:p>
          </table:table-cell>
        </table:table-row>
        <table:table-row table:style-name="TableRow43">
          <table:table-cell table:style-name="TableCell44">
            <text:p text:style-name="P45">委</text:p>
            <text:p text:style-name="P46">任</text:p>
            <text:p text:style-name="P47">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委</text:p>
            <text:p text:style-name="P63">任</text:p>
            <text:p text:style-name="P64">代</text:p>
            <text:p text:style-name="P65">理</text:p>
            <text:p text:style-name="P66">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茲因與<text:s text:c="11"/>間性騷擾申訴（再申訴）事件，委任<text:s text:c="13"/>為代理人，就本事件有代為一切（再）申訴行為之代理權，並有撤回或委任複代理人之特別代理權。</text:p>
            <text:p text:style-name="P82"/>
            <text:p text:style-name="P83">此致</text:p>
            <text:p text:style-name="P84"/>
            <text:p text:style-name="P85"><text:span text:style-name="T86">○ ○ ○</text:span><text:span text:style-name="T87"><text:s text:c="2"/></text:span><text:span text:style-name="T88">縣</text:span><text:span text:style-name="T89"><text:s/></text:span><text:span text:style-name="T90">（市）</text:span><text:span text:style-name="T91"><text:s/></text:span><text:span text:style-name="T92">政</text:span><text:span text:style-name="T93"><text:s text:c="2"/></text:span><text:span text:style-name="T94">府</text:span></text:p>
            <text:p text:style-name="P95"/>
            <text:p text:style-name="P96">　　　　　　　　　　<text:s text:c="4"/>委任人：<text:s text:c="30"/>（簽名或蓋章）</text:p>
            <text:p text:style-name="P97">　　　　　　　　　　</text:p>
            <text:p text:style-name="P98"/>
            <text:p text:style-name="P99">　　　　　　　　　　<text:s text:c="4"/>委任代理人：<text:s text:c="26"/>（簽名或蓋章）</text:p>
            <text:p text:style-name="P100"/>
            <text:p text:style-name="P101"/>
            <text:p text:style-name="P102">中<text:s/>華<text:s/>民<text:s/>國　　　　<text:s text:c="2"/>　年　<text:s/><text:s text:c="4"/>　　月　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陳儷文</dc:creator>
    <meta:creation-date>2021-01-28T01:35:00Z</meta:creation-date>
    <dc:date>2021-01-28T01:35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