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1年05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5">
            <text:p>14</text:p>
          </table:table-cell>
          <table:table-cell office:value-type="float" office:value="365" table:style-name="ce5">
            <text:p>365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365" table:style-name="ce5">
            <text:p>365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365" table:style-name="ce5">
            <text:p>365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365" table:style-name="ce5">
            <text:p>365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2/06/02 02:25:54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2-06-02T06:51:02Z</meta:creation-date>
    <dc:date>2022-08-16T02:50:37Z</dc:date>
    <meta:print-date>2022-06-02T06:50:50Z</meta:print-date>
    <meta:user-defined meta:name="Generator">NPOI</meta:user-defined>
    <meta:user-defined meta:name="Generator Version">2.1.3</meta:user-defined>
  </office:meta>
</office:document-meta>
</file>