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ashe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7"/>
          <table:table-cell table:number-columns-spanned="2" table:number-rows-spanned="1" table:style-name="ce33"/>
          <table:covered-table-cell/>
          <table:table-cell table:number-columns-repeated="2" table:style-name="ce7"/>
          <table:table-cell table:style-name="ce16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number-columns-spanned="5" table:number-rows-spanned="1" table:style-name="ce37">
            <text:p>(工程名稱)土石方運送管制聯單</text:p>
          </table:table-cell>
          <table:covered-table-cell table:number-columns-repeated="4"/>
          <table:table-cell office:value-type="string" table:number-columns-spanned="1" table:number-rows-spanned="11" table:style-name="ce35">
            <text:p>第一聯管制站留存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出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4">
            <text:p>聯單編號</text:p>
          </table:table-cell>
          <table:table-cell office:value-type="string" table:style-name="ce17">
            <text:p>001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達地點</text:p>
          </table:table-cell>
          <table:covered-table-cell/>
          <table:table-cell office:value-type="string" table:style-name="ce6">
            <text:p>南填方區</text:p>
          </table:table-cell>
          <table:table-cell office:value-type="string" table:style-name="ce3">
            <text:p>出料地點</text:p>
          </table:table-cell>
          <table:table-cell office:value-type="string" table:style-name="ce8">
            <text:p>(各標別名稱)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送車號</text:p>
          </table:table-cell>
          <table:covered-table-cell/>
          <table:table-cell table:style-name="ce2"/>
          <table:table-cell office:value-type="string" table:style-name="ce3">
            <text:p>司機姓名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車斗容量</text:p>
          </table:table-cell>
          <table:covered-table-cell/>
          <table:table-cell office:value-type="string" table:style-name="ce9">
            <text:p><text:s text:c="8"/>立方公尺</text:p>
          </table:table-cell>
          <table:table-cell office:value-type="string" table:style-name="ce3">
            <text:p>出料經手人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進管制站時間</text:p>
          </table:table-cell>
          <table:covered-table-cell/>
          <table:table-cell office:value-type="string" table:style-name="ce15">
            <text:p><text:s text:c="3"/>年 <text:s/>月 <text:s text:c="2"/>日 <text:s text:c="2"/>時 <text:s text:c="2"/>分</text:p>
          </table:table-cell>
          <table:table-cell office:value-type="string" table:style-name="ce3">
            <text:p>收料經手人</text:p>
          </table:table-cell>
          <table:table-cell table:style-name="ce10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19">
            <text:p>落地檢查判定簽章</text:p>
          </table:table-cell>
          <table:covered-table-cell/>
          <table:table-cell office:value-type="string" table:number-columns-spanned="2" table:number-rows-spanned="1" table:style-name="ce20">
            <text:p>□合格:(檢查人員簽章)□不合格:(檢查人員簽章)</text:p>
          </table:table-cell>
          <table:covered-table-cell/>
          <table:table-cell office:value-type="string" table:style-name="ce18">
            <text:p>出土單位簽章: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1" table:number-rows-spanned="4" table:style-name="ce45">
            <text:p>備註</text:p>
          </table:table-cell>
          <table:table-cell office:value-type="string" table:number-columns-spanned="4" table:number-rows-spanned="1" table:style-name="ce46">
            <text:p>(1)聯單未蓋出土單位管制專用章無效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3">
            <text:p>(2)車速依港區速限行駛，運送時需加防塵設備以防掉落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3">
            <text:p>(3)第一聯交管制站、第二聯還出土單位、第三聯交臺中港務分公司留存、第四聯宏華營造留存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4">
            <text:p>(4)緊急突發狀況聯絡電話(04)2664-2559(新建工程一科)、(04)2664-2514(規劃設計科)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11"/>
          <table:table-cell table:number-columns-repeated="2" table:style-name="ce12"/>
          <table:table-cell table:style-name="ce12">
            <draw:custom-shape svg:x="0in" svg:y="0.11667in" svg:width="5.90625in" svg:height="0.375in" draw:z-index="1" draw:id="id0" draw:style-name="a5" draw:name="Rectangle 1">
              <svg:title/>
              <svg:desc/>
              <text:p text:style-name="a4" text:class-names="" text:cond-style-name=""><text:span text:style-name="a0" text:class-names="">折</text:span><text:span text:style-name="a1" text:class-names=""><text:s text:c="84"/></text:span><text:span text:style-name="a2" text:class-names="">線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1"/>
          <table:table-cell table:number-columns-repeated="16377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7"/>
          <table:table-cell office:value-type="string" office:string-value="(工程名稱)土石方運送管制聯單" table:formula="of:=[.B2]" table:number-columns-spanned="5" table:number-rows-spanned="1" table:style-name="ce37">
            <text:p>(工程名稱)土石方運送管制聯單</text:p>
          </table:table-cell>
          <table:covered-table-cell table:number-columns-repeated="4"/>
          <table:table-cell office:value-type="string" table:number-columns-spanned="1" table:number-rows-spanned="11" table:style-name="ce35">
            <text:p>第二聯出土單位留存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出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4">
            <text:p>聯單編號</text:p>
          </table:table-cell>
          <table:table-cell office:value-type="string" office:string-value="001" table:formula="of:=[.F3]" table:style-name="ce5">
            <text:p>001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達地點</text:p>
          </table:table-cell>
          <table:covered-table-cell/>
          <table:table-cell office:value-type="string" table:style-name="ce6">
            <text:p>南填方區</text:p>
          </table:table-cell>
          <table:table-cell office:value-type="string" table:style-name="ce3">
            <text:p>出料地點</text:p>
          </table:table-cell>
          <table:table-cell office:value-type="string" office:string-value="(各標別名稱)" table:formula="of:=[.F4]" table:style-name="ce8">
            <text:p>(各標別名稱)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送車號</text:p>
          </table:table-cell>
          <table:covered-table-cell/>
          <table:table-cell table:style-name="ce2"/>
          <table:table-cell office:value-type="string" table:style-name="ce3">
            <text:p>司機姓名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車斗容量</text:p>
          </table:table-cell>
          <table:covered-table-cell/>
          <table:table-cell office:value-type="string" table:style-name="ce9">
            <text:p><text:s text:c="8"/>立方公尺</text:p>
          </table:table-cell>
          <table:table-cell office:value-type="string" table:style-name="ce3">
            <text:p>出料經手人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進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3">
            <text:p>收料經手人</text:p>
          </table:table-cell>
          <table:table-cell table:style-name="ce10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19">
            <text:p>落地檢查判定簽章</text:p>
          </table:table-cell>
          <table:covered-table-cell/>
          <table:table-cell office:value-type="string" table:number-columns-spanned="2" table:number-rows-spanned="1" table:style-name="ce20">
            <text:p>□合格:(檢查人員簽章)□不合格:(檢查人員簽章)</text:p>
          </table:table-cell>
          <table:covered-table-cell/>
          <table:table-cell office:value-type="string" table:style-name="ce18">
            <text:p>出土單位簽章: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1" table:number-rows-spanned="4" table:style-name="ce45">
            <text:p>備註</text:p>
          </table:table-cell>
          <table:table-cell office:value-type="string" office:string-value="(1)聯單未蓋出土單位管制專用章無效。" table:formula="of:=[.C9]" table:number-columns-spanned="4" table:number-rows-spanned="1" table:style-name="ce46">
            <text:p>(1)聯單未蓋出土單位管制專用章無效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3">
            <text:p>(2)車速依港區速限行駛，運送時需加防塵設備以防掉落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3)第一聯交管制站、第二聯還出土單位、第三聯交臺中港務分公司留存、第四聯宏華營造留存。" table:formula="of:=[.C11]" table:number-columns-spanned="4" table:number-rows-spanned="1" table:style-name="ce43">
            <text:p>(3)第一聯交管制站、第二聯還出土單位、第三聯交臺中港務分公司留存、第四聯宏華營造留存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4)緊急突發狀況聯絡電話(04)2664-2559(新建工程一科)、(04)2664-2514(規劃設計科)。" table:formula="of:=[.C12]" table:number-columns-spanned="4" table:number-rows-spanned="1" table:style-name="ce44">
            <text:p>(4)緊急突發狀況聯絡電話(04)2664-2559(新建工程一科)、(04)2664-2514(規劃設計科)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11"/>
          <table:table-cell table:number-columns-repeated="2" table:style-name="ce12"/>
          <table:table-cell table:style-name="ce12">
            <draw:custom-shape svg:x="0in" svg:y="0.10833in" svg:width="5.90625in" svg:height="0.3in" draw:z-index="2" draw:id="id1" draw:style-name="a11" draw:name="Rectangle 2">
              <svg:title/>
              <svg:desc/>
              <text:p text:style-name="a10" text:class-names="" text:cond-style-name=""><text:span text:style-name="a6" text:class-names="">折</text:span><text:span text:style-name="a7" text:class-names=""><text:s text:c="84"/></text:span><text:span text:style-name="a8" text:class-names="">線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1"/>
          <table:table-cell table:number-columns-repeated="16377" table:style-name="ce7"/>
        </table:table-row>
        <table:table-row table:style-name="ro1">
          <table:table-cell table:style-name="ce7"/>
          <table:table-cell table:number-columns-spanned="2" table:number-rows-spanned="1" table:style-name="ce33"/>
          <table:covered-table-cell/>
          <table:table-cell table:number-columns-repeated="16381" table:style-name="ce7"/>
        </table:table-row>
        <table:table-row table:style-name="ro1">
          <table:table-cell table:style-name="ce7"/>
          <table:table-cell office:value-type="string" office:string-value="(工程名稱)土石方運送管制聯單" table:formula="of:=[.B2]" table:number-columns-spanned="5" table:number-rows-spanned="1" table:style-name="ce37">
            <text:p>(工程名稱)土石方運送管制聯單</text:p>
          </table:table-cell>
          <table:covered-table-cell table:number-columns-repeated="4"/>
          <table:table-cell office:value-type="string" table:number-columns-spanned="1" table:number-rows-spanned="11" table:style-name="ce35">
            <text:p>第 <text:s/>三 <text:s/>聯臺中港務分公司留存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出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4">
            <text:p>聯單編號</text:p>
          </table:table-cell>
          <table:table-cell office:value-type="string" office:string-value="001" table:formula="of:=[.F3]" table:style-name="ce5">
            <text:p>001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達地點</text:p>
          </table:table-cell>
          <table:covered-table-cell/>
          <table:table-cell office:value-type="string" table:style-name="ce6">
            <text:p>南填方區</text:p>
          </table:table-cell>
          <table:table-cell office:value-type="string" table:style-name="ce3">
            <text:p>出料地點</text:p>
          </table:table-cell>
          <table:table-cell office:value-type="string" office:string-value="(各標別名稱)" table:formula="of:=[.F4]" table:style-name="ce8">
            <text:p>(各標別名稱)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送車號</text:p>
          </table:table-cell>
          <table:covered-table-cell/>
          <table:table-cell table:style-name="ce2"/>
          <table:table-cell office:value-type="string" table:style-name="ce3">
            <text:p>司機姓名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車斗容量</text:p>
          </table:table-cell>
          <table:covered-table-cell/>
          <table:table-cell office:value-type="string" table:style-name="ce9">
            <text:p><text:s text:c="8"/>立方公尺</text:p>
          </table:table-cell>
          <table:table-cell office:value-type="string" table:style-name="ce3">
            <text:p>出料經手人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進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3">
            <text:p>收料經手人</text:p>
          </table:table-cell>
          <table:table-cell table:style-name="ce10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19">
            <text:p>落地檢查判定簽章</text:p>
          </table:table-cell>
          <table:covered-table-cell/>
          <table:table-cell office:value-type="string" table:number-columns-spanned="2" table:number-rows-spanned="1" table:style-name="ce20">
            <text:p>□合格:(檢查人員簽章)□不合格:(檢查人員簽章)</text:p>
          </table:table-cell>
          <table:covered-table-cell/>
          <table:table-cell office:value-type="string" table:style-name="ce18">
            <text:p>出土單位簽章: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1" table:number-rows-spanned="4" table:style-name="ce45">
            <text:p>備註</text:p>
          </table:table-cell>
          <table:table-cell office:value-type="string" office:string-value="(1)聯單未蓋出土單位管制專用章無效。" table:formula="of:=[.C9]" table:number-columns-spanned="4" table:number-rows-spanned="1" table:style-name="ce46">
            <text:p>(1)聯單未蓋出土單位管制專用章無效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3">
            <text:p>(2)車速依港區速限行駛，運送時需加防塵設備以防掉落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3)第一聯交管制站、第二聯還出土單位、第三聯交臺中港務分公司留存、第四聯宏華營造留存。" table:formula="of:=[.C11]" table:number-columns-spanned="4" table:number-rows-spanned="1" table:style-name="ce43">
            <text:p>(3)第一聯交管制站、第二聯還出土單位、第三聯交臺中港務分公司留存、第四聯宏華營造留存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4)緊急突發狀況聯絡電話(04)2664-2559(新建工程一科)、(04)2664-2514(規劃設計科)。" table:formula="of:=[.C12]" table:number-columns-spanned="4" table:number-rows-spanned="1" table:style-name="ce44">
            <text:p>(4)緊急突發狀況聯絡電話(04)2664-2559(新建工程一科)、(04)2664-2514(規劃設計科)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11"/>
          <table:table-cell table:number-columns-repeated="2" table:style-name="ce12"/>
          <table:table-cell table:style-name="ce12">
            <draw:custom-shape svg:x="0in" svg:y="0.11667in" svg:width="5.90625in" svg:height="0.30833in" draw:z-index="3" draw:id="id2" draw:style-name="a17" draw:name="Rectangle 3">
              <svg:title/>
              <svg:desc/>
              <text:p text:style-name="a16" text:class-names="" text:cond-style-name=""><text:span text:style-name="a12" text:class-names="">折</text:span><text:span text:style-name="a13" text:class-names=""><text:s text:c="84"/></text:span><text:span text:style-name="a14" text:class-names="">線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1"/>
          <table:table-cell table:number-columns-repeated="16377" table:style-name="ce7"/>
        </table:table-row>
        <table:table-row table:style-name="ro1">
          <table:table-cell table:style-name="ce7"/>
          <table:table-cell table:number-columns-spanned="2" table:number-rows-spanned="1" table:style-name="ce33"/>
          <table:covered-table-cell/>
          <table:table-cell table:number-columns-repeated="16381" table:style-name="ce7"/>
        </table:table-row>
        <table:table-row table:style-name="ro1">
          <table:table-cell table:style-name="ce7"/>
          <table:table-cell office:value-type="string" office:string-value="(工程名稱)土石方運送管制聯單" table:formula="of:=[.B2]" table:number-columns-spanned="5" table:number-rows-spanned="1" table:style-name="ce37">
            <text:p>(工程名稱)土石方運送管制聯單</text:p>
          </table:table-cell>
          <table:covered-table-cell table:number-columns-repeated="4"/>
          <table:table-cell office:value-type="string" table:number-columns-spanned="1" table:number-rows-spanned="11" table:style-name="ce40">
            <text:p>第 <text:s/>四 <text:s/>聯 宏華營造留存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出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4">
            <text:p>聯單編號</text:p>
          </table:table-cell>
          <table:table-cell office:value-type="string" office:string-value="001" table:formula="of:=[.F3]" table:style-name="ce5">
            <text:p>001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達地點</text:p>
          </table:table-cell>
          <table:covered-table-cell/>
          <table:table-cell office:value-type="string" table:style-name="ce6">
            <text:p>南填方區</text:p>
          </table:table-cell>
          <table:table-cell office:value-type="string" table:style-name="ce3">
            <text:p>出料地點</text:p>
          </table:table-cell>
          <table:table-cell office:value-type="string" office:string-value="(各標別名稱)" table:formula="of:=[.F4]" table:style-name="ce8">
            <text:p>(各標別名稱)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運送車號</text:p>
          </table:table-cell>
          <table:covered-table-cell/>
          <table:table-cell table:style-name="ce2"/>
          <table:table-cell office:value-type="string" table:style-name="ce3">
            <text:p>司機姓名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車斗容量</text:p>
          </table:table-cell>
          <table:covered-table-cell/>
          <table:table-cell office:value-type="string" table:style-name="ce9">
            <text:p><text:s text:c="8"/>立方公尺</text:p>
          </table:table-cell>
          <table:table-cell office:value-type="string" table:style-name="ce3">
            <text:p>出料經手人</text:p>
          </table:table-cell>
          <table:table-cell table:style-name="ce5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進管制站時間</text:p>
          </table:table-cell>
          <table:covered-table-cell/>
          <table:table-cell office:value-type="string" table:style-name="ce15">
            <text:p><text:s text:c="4"/>年 <text:s/>月 <text:s text:c="2"/>日 <text:s text:c="2"/>時 <text:s text:c="2"/>分</text:p>
          </table:table-cell>
          <table:table-cell office:value-type="string" table:style-name="ce3">
            <text:p>收料經手人</text:p>
          </table:table-cell>
          <table:table-cell table:style-name="ce10"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2" table:number-rows-spanned="1" table:style-name="ce19">
            <text:p>落地檢查判定簽章</text:p>
          </table:table-cell>
          <table:covered-table-cell/>
          <table:table-cell office:value-type="string" table:number-columns-spanned="2" table:number-rows-spanned="1" table:style-name="ce20">
            <text:p>□合格:(檢查人員簽章)□不合格:(檢查人員簽章)</text:p>
          </table:table-cell>
          <table:covered-table-cell/>
          <table:table-cell office:value-type="string" table:style-name="ce18">
            <text:p>出土單位簽章: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1" table:number-rows-spanned="4" table:style-name="ce45">
            <text:p>備註</text:p>
          </table:table-cell>
          <table:table-cell office:value-type="string" office:string-value="(1)聯單未蓋出土單位管制專用章無效。" table:formula="of:=[.C9]" table:number-columns-spanned="4" table:number-rows-spanned="1" table:style-name="ce46">
            <text:p>(1)聯單未蓋出土單位管制專用章無效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table:number-columns-spanned="4" table:number-rows-spanned="1" table:style-name="ce43">
            <text:p>(2)車速依港區速限行駛，運送時需加防塵設備以防掉落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3)第一聯交管制站、第二聯還出土單位、第三聯交臺中港務分公司留存、第四聯宏華營造留存。" table:formula="of:=[.C11]" table:number-columns-spanned="4" table:number-rows-spanned="1" table:style-name="ce43">
            <text:p>(3)第一聯交管制站、第二聯還出土單位、第三聯交臺中港務分公司留存、第四聯宏華營造留存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office:value-type="string" office:string-value="(4)緊急突發狀況聯絡電話(04)2664-2559(新建工程一科)、(04)2664-2514(規劃設計科)。" table:formula="of:=[.C12]" table:number-columns-spanned="4" table:number-rows-spanned="1" table:style-name="ce44">
            <text:p>(4)緊急突發狀況聯絡電話(04)2664-2559(新建工程一科)、(04)2664-2514(規劃設計科)。</text:p>
          </table:table-cell>
          <table:covered-table-cell table:number-columns-repeated="3"/>
          <table:covered-table-cell/>
          <table:table-cell table:number-columns-repeated="16377" table:style-name="ce7"/>
        </table:table-row>
        <table:table-row table:style-name="ro1">
          <table:table-cell table:style-name="ce13"/>
          <table:table-cell table:number-columns-repeated="5" table:style-name="ce14"/>
          <table:table-cell table:style-name="ce13"/>
          <table:table-cell table:number-columns-repeated="16377" table:style-name="ce7"/>
        </table:table-row>
        <table:table-row table:style-name="ro2">
          <table:table-cell table:number-columns-repeated="16384" table:style-name="ce7"/>
        </table:table-row>
        <table:table-row table:number-rows-repeated="7" table:style-name="ro3">
          <table:table-cell table:number-columns-repeated="16384" table:style-name="ce7"/>
        </table:table-row>
        <table:table-row table:number-rows-repeated="5" table:style-name="ro2">
          <table:table-cell table:number-columns-repeated="16384" table:style-name="ce7"/>
        </table:table-row>
        <table:table-row table:number-rows-repeated="7" table:style-name="ro3">
          <table:table-cell table:number-columns-repeated="16384" table:style-name="ce7"/>
        </table:table-row>
        <table:table-row table:number-rows-repeated="5" table:style-name="ro2">
          <table:table-cell table:number-columns-repeated="16384" table:style-name="ce7"/>
        </table:table-row>
        <table:table-row table:number-rows-repeated="7" table:style-name="ro3">
          <table:table-cell table:number-columns-repeated="16384" table:style-name="ce7"/>
        </table:table-row>
        <table:table-row table:number-rows-repeated="5" table:style-name="ro2">
          <table:table-cell table:number-columns-repeated="16384" table:style-name="ce7"/>
        </table:table-row>
        <table:table-row table:number-rows-repeated="2" table:style-name="ro3">
          <table:table-cell table:number-columns-repeated="16384" table:style-name="ce7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A001.$A$1:A001.$G$52" table:base-cell-address="A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漢毓</meta:initial-creator>
    <dc:creator>楊雯丞</dc:creator>
    <meta:creation-date>2008-10-06T00:58:18Z</meta:creation-date>
    <dc:date>2023-09-20T02:36:56Z</dc:date>
    <meta:print-date>2021-09-02T07:18:30Z</meta:print-date>
  </office:meta>
</office:document-meta>
</file>