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" style:font-charset="x-symbol" svg:font-family="S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083in"/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1pt" style:font-size-asian="11pt"/>
    </style:style>
    <style:style style:name="TableColumn6" style:family="table-column">
      <style:table-column-properties style:column-width="0.709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666in" style:use-optimal-column-width="false"/>
    </style:style>
    <style:style style:name="TableColumn9" style:family="table-column">
      <style:table-column-properties style:column-width="0.7604in" style:use-optimal-column-width="false"/>
    </style:style>
    <style:style style:name="TableColumn10" style:family="table-column">
      <style:table-column-properties style:column-width="0.7611in" style:use-optimal-column-width="false"/>
    </style:style>
    <style:style style:name="TableColumn11" style:family="table-column">
      <style:table-column-properties style:column-width="0.7604in" style:use-optimal-column-width="false"/>
    </style:style>
    <style:style style:name="TableColumn12" style:family="table-column">
      <style:table-column-properties style:column-width="0.7604in" style:use-optimal-column-width="false"/>
    </style:style>
    <style:style style:name="TableColumn13" style:family="table-column">
      <style:table-column-properties style:column-width="0.7611in" style:use-optimal-column-width="false"/>
    </style:style>
    <style:style style:name="TableColumn14" style:family="table-column">
      <style:table-column-properties style:column-width="0.7604in" style:use-optimal-column-width="false"/>
    </style:style>
    <style:style style:name="TableColumn15" style:family="table-column">
      <style:table-column-properties style:column-width="0.7604in" style:use-optimal-column-width="false"/>
    </style:style>
    <style:style style:name="TableColumn16" style:family="table-column">
      <style:table-column-properties style:column-width="0.7611in" style:use-optimal-column-width="false"/>
    </style:style>
    <style:style style:name="Table5" style:family="table">
      <style:table-properties style:width="7.5548in" fo:margin-left="0in" table:align="center"/>
    </style:style>
    <style:style style:name="TableRow17" style:family="table-row">
      <style:table-row-properties style:min-row-height="0.5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138in" fo:margin-bottom="0.0138in" fo:line-height="0.2222in"/>
      <style:text-properties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138in" fo:margin-bottom="0.0138in" fo:line-height="0.2222in"/>
      <style:text-properties style:font-name-asian="標楷體" fo:color="#000000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138in" fo:margin-bottom="0.0138in" fo:line-height="0.2222in"/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top="0.0138in" fo:margin-bottom="0.0138in" fo:line-height="0.2222in"/>
      <style:text-properties style:font-name-asian="標楷體" fo:color="#000000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138in" fo:margin-bottom="0.0138in" fo:line-height="0.2222in"/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138in" fo:margin-bottom="0.0138in" fo:line-height="0.2222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138in" fo:margin-bottom="0.0138in" fo:line-height="0.2222in"/>
      <style:text-properties style:font-name-asian="標楷體"/>
    </style:style>
    <style:style style:name="P40" style:parent-style-name="內文" style:family="paragraph">
      <style:paragraph-properties fo:text-align="center" fo:margin-top="0.0138in" fo:margin-bottom="0.0138in" fo:line-height="0.2222in"/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top="0.0138in" fo:margin-bottom="0.0138in" fo:line-height="0.2222in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138in" fo:margin-bottom="0.0138in" fo:line-height="0.2222in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138in" fo:margin-bottom="0.0138in" fo:line-height="0.2222in"/>
      <style:text-properties style:font-name-asian="標楷體" fo:color="#000000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138in" fo:margin-bottom="0.0138in" fo:line-height="0.2222in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138in" fo:margin-bottom="0.0138in" fo:line-height="0.2222in"/>
      <style:text-properties style:font-name-asian="標楷體" fo:color="#000000"/>
    </style:style>
    <style:style style:name="TableRow56" style:family="table-row">
      <style:table-row-properties style:min-row-height="0.5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138in" fo:margin-bottom="0.0138in" fo:line-height="0.2222in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138in" fo:margin-bottom="0.0138in" fo:line-height="0.2222in"/>
      <style:text-properties style:font-name-asian="標楷體" fo:color="#000000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138in" fo:margin-bottom="0.0138in" fo:line-height="0.2222in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138in" fo:margin-bottom="0.0138in" fo:line-height="0.2222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 style:min-row-height="0.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138in" fo:margin-bottom="0.0138in" fo:line-height="0.2222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138in" fo:margin-bottom="0.0138in" fo:line-height="0.2222in"/>
      <style:text-properties style:font-name-asian="標楷體" fo:color="#000000"/>
    </style:style>
    <style:style style:name="TableRow72" style:family="table-row">
      <style:table-row-properties style:min-row-height="0.5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138in" fo:margin-bottom="0.0138in" fo:line-height="0.222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138in" fo:margin-bottom="0.0138in" fo:line-height="0.2222in"/>
      <style:text-properties style:font-name-asian="標楷體"/>
    </style:style>
    <style:style style:name="P87" style:parent-style-name="內文" style:family="paragraph">
      <style:paragraph-properties fo:margin-top="0.0138in" fo:margin-bottom="0.0138in" fo:line-height="0.2222in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 fo:margin-right="0.0986in"/>
      <style:text-properties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margin-top="0.0138in" fo:margin-bottom="0.0138in" fo:line-height="0.2222in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TableRow127" style:family="table-row">
      <style:table-row-properties style:min-row-height="0.5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margin-top="0.0138in" fo:margin-bottom="0.0138in" fo:line-height="0.2222in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TableRow148" style:family="table-row">
      <style:table-row-properties style:min-row-height="0.5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margin-top="0.0138in" fo:margin-bottom="0.0138in" fo:line-height="0.2222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TableRow169" style:family="table-row">
      <style:table-row-properties style:min-row-height="0.5in" style:use-optimal-row-height="false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138in" fo:margin-bottom="0.0138in" fo:line-height="0.2222in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TableCell18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 fo:margin-left="-0.0368in" fo:margin-right="0.0986in">
        <style:tab-stops/>
      </style:paragraph-properties>
      <style:text-properties style:font-name-asian="標楷體"/>
    </style:style>
    <style:style style:name="P190" style:parent-style-name="本文縮排" style:family="paragraph">
      <style:paragraph-properties fo:margin-top="0.0833in" fo:margin-bottom="0.0138in" fo:line-height="0.1666in" fo:margin-left="0.477in" fo:text-indent="-0.3472in">
        <style:tab-stops/>
      </style:paragraph-properties>
      <style:text-properties style:font-name="標楷體" style:font-size-complex="12pt"/>
    </style:style>
    <style:style style:name="P191" style:parent-style-name="本文縮排" style:family="paragraph">
      <style:paragraph-properties fo:margin-top="0.0833in" fo:margin-bottom="0.0138in" fo:line-height="0.1666in" fo:margin-left="0.5555in" fo:text-indent="-0.5555in">
        <style:tab-stops/>
      </style:paragraph-properties>
      <style:text-properties style:font-name="標楷體" style:font-size-complex="12pt"/>
    </style:style>
  </office:automatic-styles>
  <office:body>
    <office:text text:use-soft-page-breaks="true">
      <text:p text:style-name="P1">臺中港填方區土方進場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出土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工程名稱</text:p>
          </table:table-cell>
          <table:covered-table-cell/>
          <table:table-cell table:style-name="TableCell23" table:number-columns-spanned="9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建照號碼</text:p>
          </table:table-cell>
          <table:covered-table-cell/>
          <table:table-cell table:style-name="TableCell28" table:number-columns-spanned="9">
            <text:p text:style-name="P29"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工程性質</text:p>
          </table:table-cell>
          <table:covered-table-cell/>
          <table:table-cell table:style-name="TableCell33" table:number-columns-spanned="9">
            <text:p text:style-name="P34"><text:span text:style-name="T35">□是 □否 屬</text:span><text:span text:style-name="T36">公共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機關全名</text:p>
            <text:p text:style-name="P40">(出土單位)</text:p>
          </table:table-cell>
          <table:covered-table-cell/>
          <table:table-cell table:style-name="TableCell41" table:number-columns-spanned="9">
            <text:p text:style-name="P42"><text:span text:style-name="T43">(</text:span><text:span text:style-name="T44">出土機關印信</text:span><text:span text:style-name="T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統一編號</text:p>
          </table:table-cell>
          <table:covered-table-cell/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承辦人</text:p>
          </table:table-cell>
          <table:covered-table-cell/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聯絡電話</text:p>
          </table:table-cell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聯絡地址</text:p>
          </table:table-cell>
          <table:covered-table-cell/>
          <table:table-cell table:style-name="TableCell64" table:number-columns-spanned="9">
            <text:p text:style-name="P65"><text:span text:style-name="T66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電子郵件信箱</text:p>
          </table:table-cell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1">
            <text:p text:style-name="P74"><text:span text:style-name="T75">預計出土數量</text:span><text:span text:style-name="T76">(鬆方</text:span><text:span text:style-name="T77">，</text:span><text:span text:style-name="T78">各土質數量應為</text:span><text:span text:style-name="T79">12<text:s/></text:span><text:span text:style-name="T80">m</text:span><text:span text:style-name="T81">3</text:span><text:span text:style-name="T82">之倍數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 text:c="4"/>土質</text:p>
            <text:p text:style-name="P87">年度</text:p>
          </table:table-cell>
          <table:table-cell table:style-name="TableCell88" table:number-columns-spanned="2">
            <text:p text:style-name="P89">B1</text:p>
          </table:table-cell>
          <table:covered-table-cell/>
          <table:table-cell table:style-name="TableCell90">
            <text:p text:style-name="P91">B2-1</text:p>
          </table:table-cell>
          <table:table-cell table:style-name="TableCell92">
            <text:p text:style-name="P93">B2-2</text:p>
          </table:table-cell>
          <table:table-cell table:style-name="TableCell94">
            <text:p text:style-name="P95">B2-3</text:p>
          </table:table-cell>
          <table:table-cell table:style-name="TableCell96">
            <text:p text:style-name="P97">B3</text:p>
          </table:table-cell>
          <table:table-cell table:style-name="TableCell98">
            <text:p text:style-name="P99">B4</text:p>
          </table:table-cell>
          <table:table-cell table:style-name="TableCell100">
            <text:p text:style-name="P101">B5</text:p>
          </table:table-cell>
          <table:table-cell table:style-name="TableCell102">
            <text:p text:style-name="P103">B6</text:p>
          </table:table-cell>
          <table:table-cell table:style-name="TableCell104">
            <text:p text:style-name="P105">小計</text:p>
          </table:table-cell>
        </table:table-row>
        <table:table-row table:style-name="TableRow106">
          <table:table-cell table:style-name="TableCell107">
            <text:p text:style-name="P108">年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年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年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總計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▲註：臺中港填方區可收容之營建剩餘土石方為Bl～B2類土方，不包括營建廢棄物。營建混合物應在施工工地現場分類、分離處理，或運至具處理混合物功能之分類場處理、分類、分離後，經篩選符合收容資格之土石方始可運入。非屬收容之工程廢棄物，應依廢棄物清理法等環保相關法規處理，不得混雜運入。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" style:font-charset="x-symbol" svg:font-family="S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S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1944in" fo:margin-left="0.3347in" fo:text-indent="-0.3347in">
        <style:tab-stops/>
      </style:paragraph-properties>
      <style:text-properties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7" style:num-format="1" text:start-numbering-at="document" text:footnotes-position="section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93in" fo:margin-left="0.4569in" fo:margin-bottom="0.1104in" fo:margin-right="0.29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margin-right="0.4861in"/>
      <style:text-properties style:font-name-asian="新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/></draw:text-box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靜玫</meta:initial-creator>
    <dc:creator>楊雯丞</dc:creator>
    <meta:creation-date>2023-09-20T02:37:00Z</meta:creation-date>
    <dc:date>2023-09-20T02:37:00Z</dc:date>
    <meta:print-date>2019-07-05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