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2.2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92cm" fo:keep-together="always" style:use-optimal-row-height="false"/>
    </style:style>
    <style:style style:name="表格1.7" style:family="table-row">
      <style:table-row-properties style:min-row-height="4.477cm" fo:keep-together="always" style:use-optimal-row-height="false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_20__28_Web_29_" style:list-style-name="L2">
      <style:text-properties officeooo:paragraph-rsid="000a4225"/>
    </style:style>
    <style:style style:name="P5" style:family="paragraph" style:parent-style-name="內文_20__28_Web_29_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 style:list-style-name="L2"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 style:list-style-name="L2">
      <style:paragraph-properties fo:margin-left="1.605cm" fo:margin-right="0cm" fo:text-indent="-0.9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1">
      <style:text-properties officeooo:paragraph-rsid="000a4225"/>
    </style:style>
    <style:style style:name="P9" style:family="paragraph" style:parent-style-name="清單段落" style:list-style-name="L1"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1">
      <style:text-properties style:font-name="標楷體" officeooo:paragraph-rsid="000a4225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" style:family="text"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use-window-font-color="true" loext:opacity="0%" fo:font-size="14pt" style:font-size-asian="14pt" style:font-name-complex="新細明體" style:font-size-complex="14pt"/>
    </style:style>
    <style:style style:name="T5" style:family="text"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use-window-font-color="true" loext:opacity="0%" style:font-name="標楷體" style:font-name-asian="標楷體" style:font-name-complex="新細明體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4cm" fo:margin-left="1.101cm"/>
        </style:list-level-properties>
      </text:list-level-style-number>
      <text:list-level-style-number text:level="3" loext:num-list-format="%3%、" style:num-suffix="、" style:num-format="1" text:start-value="2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4cm" fo:margin-left="1.101cm"/>
        </style:list-level-properties>
      </text:list-level-style-number>
      <text:list-level-style-number text:level="5" loext:num-list-format="%5%、" style:num-suffix="、" style:num-format="1" text:start-value="4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Text Box 2" text:anchor-type="paragraph" svg:x="12.065cm" svg:y="-0.318cm" svg:width="2.54cm" style:rel-width="scale" svg:height="0.953cm" style:rel-height="scale" draw:z-index="0"><draw:text-box><text:p text:style-name="Text_20_body">填寫範例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臺中港務分公司港工作業申請書</text:p>
            <text:p text:style-name="Text_20_body"><text:span text:style-name="預設段落字型"><text:span text:style-name="T1">○○年○月○日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B2" office:value-type="string">
            <text:p text:style-name="P1">中棲股份有限公司</text:p>
          </table:table-cell>
        </table:table-row>
        <table:table-row table:style-name="表格1.1">
          <table:table-cell table:style-name="表格1.A1" office:value-type="string">
            <text:p text:style-name="P1">作業名稱</text:p>
          </table:table-cell>
          <table:table-cell table:style-name="表格1.B2" office:value-type="string">
            <text:p text:style-name="P1">台中港西9號碼頭後線增建分裝場工程</text:p>
          </table:table-cell>
        </table:table-row>
        <table:table-row table:style-name="表格1.1">
          <table:table-cell table:style-name="表格1.A1" office:value-type="string">
            <text:p text:style-name="P1">作業地點</text:p>
          </table:table-cell>
          <table:table-cell table:style-name="表格1.B2" office:value-type="string">
            <text:p text:style-name="P1">台中港西9號碼頭後線</text:p>
          </table:table-cell>
        </table:table-row>
        <table:table-row table:style-name="表格1.1">
          <table:table-cell table:style-name="表格1.A1" office:value-type="string">
            <text:p text:style-name="P1">作業時間</text:p>
          </table:table-cell>
          <table:table-cell table:style-name="表格1.B2" office:value-type="string">
            <text:p text:style-name="P1">○○年○月○日至○○年○月○日</text:p>
          </table:table-cell>
        </table:table-row>
        <table:table-row table:style-name="表格1.6">
          <table:table-cell table:style-name="表格1.A1" office:value-type="string">
            <text:p text:style-name="P1">檢附申請文件（一式七份）</text:p>
          </table:table-cell>
          <table:table-cell table:style-name="表格1.A1" office:value-type="string">
            <text:p text:style-name="Text_20_body"><text:span text:style-name="預設段落字型"><text:span text:style-name="T2">☉</text:span></text:span><text:span text:style-name="預設段落字型"><text:span text:style-name="T1">基地位置圖、地籍套繪圖</text:span></text:span></text:p>
            <text:p text:style-name="Text_20_body"><text:span text:style-name="預設段落字型"><text:span text:style-name="T2">☉</text:span></text:span><text:span text:style-name="預設段落字型"><text:span text:style-name="T1">面積計算表、法規檢討表</text:span></text:span></text:p>
            <text:p text:style-name="Text_20_body"><text:span text:style-name="預設段落字型"><text:span text:style-name="T2">☉</text:span></text:span><text:span text:style-name="預設段落字型"><text:span text:style-name="T1">配置圖、平面圖及立面圖</text:span></text:span></text:p>
            <text:p text:style-name="Text_20_body"><text:span text:style-name="預設段落字型"><text:span text:style-name="T2">☉</text:span></text:span><text:span text:style-name="預設段落字型"><text:span text:style-name="T1">臺中港區工程作業申請檢查表</text:span></text:span></text:p>
            <text:p text:style-name="Text_20_body"><text:span text:style-name="預設段落字型"><text:span text:style-name="T1">有關圖說： </text:span></text:span></text:p>
            <text:p text:style-name="Text_20_body"><text:span text:style-name="預設段落字型"><text:span text:style-name="T2">☉</text:span></text:span><text:span text:style-name="預設段落字型"><text:span text:style-name="T1">結構說明書</text:span></text:span></text:p>
            <text:p text:style-name="Text_20_body"><text:span text:style-name="預設段落字型"><text:span text:style-name="T2">☉</text:span></text:span><text:span text:style-name="預設段落字型"><text:span text:style-name="T1">施工說明書</text:span></text:span></text:p>
            <text:p text:style-name="Text_20_body"><text:span text:style-name="預設段落字型"><text:span text:style-name="T2">☉</text:span></text:span><text:span text:style-name="預設段落字型"><text:span text:style-name="T1">工程預算書</text:span></text:span></text:p>
          </table:table-cell>
        </table:table-row>
        <table:table-row table:style-name="表格1.7">
          <table:table-cell table:style-name="表格1.B2" table:number-columns-spanned="2" office:value-type="string">
            <text:p text:style-name="P1">此致 <text:s text:c="3"/></text:p>
            <text:p text:style-name="P1">臺中港務分公司</text:p>
            <text:p text:style-name="Text_20_body"><text:span text:style-name="預設段落字型"><text:span text:style-name="T1"><text:s text:c="21"/>申請單位：○○○股份有限公司</text:span></text:span></text:p>
            <text:p text:style-name="Text_20_body"><text:span text:style-name="預設段落字型"><text:span text:style-name="T1"><text:s text:c="21"/>負 責 人：張○○</text:span></text:span></text:p>
            <text:p text:style-name="Text_20_body"><text:span text:style-name="預設段落字型"><text:span text:style-name="T1"><text:s text:c="21"/>連 絡 人：李○○</text:span></text:span></text:p>
            <text:p text:style-name="Text_20_body"><text:span text:style-name="預設段落字型"><text:span text:style-name="T1"><text:s text:c="21"/>電 <text:s text:c="3"/>話：04-○○○○○○○○ <text:s/></text:span></text:span></text:p>
            <text:p text:style-name="Text_20_body"><text:span text:style-name="預設段落字型"><text:span text:style-name="T1"><text:s text:c="21"/>地 <text:s text:c="3"/>址：臺中市○區○路○段○號</text:span></text:span></text:p>
            <text:p text:style-name="P1"/>
          </table:table-cell>
          <table:covered-table-cell/>
        </table:table-row>
      </table:table>
      <text:p text:style-name="P1">說明：</text:p>
      <text:list xml:id="list1679861800" text:style-name="L1">
        <text:list-item>
          <text:p text:style-name="P9">工程位置圖應註明施工地點，其屬陸上工程者，應註明附近道路與關係建築物；屬水面或水下工程者，應註明附近之關係設施，比例尺六百分之一或一千二百分之一；平面圖應註明施工地點之周圍界限，比例尺不得小於二百分之一；其他設計圖比例尺均為大於三十分之一。</text:p>
        </text:list-item>
        <text:list-item>
          <text:p text:style-name="P10"><text:span text:style-name="T10">施工說明書應包括詳細施工方法、預定工期（含確實完工期限）、工地安全措施及交通管制計畫等。</text:span></text:p>
        </text:list-item>
        <text:list-item>
          <text:p text:style-name="P8"><text:span text:style-name="預設段落字型"><text:span text:style-name="T1">承辦單位：工程處規劃設計科，洽公地址：臺中市梧棲區臺灣大道十段二號，服務電話：(04) 2664251</text:span></text:span><text:span text:style-name="預設段落字型"><text:span text:style-name="T13">8</text:span></text:span><text:span text:style-name="預設段落字型"><text:span text:style-name="T1">_</text:span></text:span><text:span text:style-name="預設段落字型"><text:span text:style-name="T13">柯先生</text:span></text:span><text:span text:style-name="預設段落字型"><text:span text:style-name="T7">。</text:span></text:span></text:p>
        </text:list-item>
        <text:list-item>
          <text:p text:style-name="P9">若有剩餘土石方須運出承租區，請於運棄前主動逕洽本分公司申請指定填區，再依據相關規定辦理。</text:p>
        </text:list-item>
      </text:list>
      <text:p text:style-name="Text_20_body"><text:span text:style-name="預設段落字型"><text:span text:style-name="T1"><text:s text:c="2"/></text:span></text:span></text:p>
      <text:p text:style-name="P5">港工作業申請須知：</text:p>
      <text:list xml:id="list165134629" text:style-name="L2">
        <text:list-item>
          <text:p text:style-name="P6">應檢送文件：</text:p>
          <text:list>
            <text:list-item>
              <text:p text:style-name="P6">申請函或申請書一份。</text:p>
            </text:list-item>
            <text:list-item>
              <text:p text:style-name="P7">應檢附之相關圖說如下：經建築師或相關專業技師簽證之1.基地位置圖(含地圖套匯)2.面積計算表(含法規檢討)3.配置圖、平面圖及立面圖等圖說4.臺中港區工程作業申請檢查表5.有關資料：（1）施工說明書（2）結構說明書（3）工程預算書等，及上述圖說光碟各1式7份。</text:p>
              <text:list>
                <text:list-item>
                  <text:p text:style-name="P6">費用：免。</text:p>
                </text:list-item>
                <text:list-item>
                  <text:p text:style-name="P6">注意事項：</text:p>
                  <text:list>
                    <text:list-item>
                      <text:p text:style-name="P4"><text:span text:style-name="預設段落字型"><text:span text:style-name="T3">港工作業不包含「環境調查(含地質鑽探)」及「裝備拆裝」等工程。</text:span></text:span></text:p>
                    </text:list-item>
                    <text:list-item>
                      <text:p text:style-name="P4"><text:span text:style-name="T1">工程位置圖應註明施工地點，其屬陸上工程者，應註明附近道路與關係建築物；屬水面或水下工程者，應註明附近之關係設施，比例尺六百分之一或一千二百分之一；平面圖應註明施工地點之周圍界限，比例尺不得小於二百分之一；其他設計圖比例尺均為大於三十分之一。</text:span></text:p>
                    </text:list-item>
                    <text:list-item>
                      <text:p text:style-name="P4"><text:span text:style-name="T1">施工說明書應包括詳細施工方法、預定工期（含確實完工期限）、工地安全措施及交通管制計畫等。</text:span></text:p>
                    </text:list-item>
                    <text:list-item>
                      <text:p text:style-name="P4"><text:span text:style-name="預設段落字型"><text:span text:style-name="T1">申請人可以來函方式或自行下載申請書使用。</text:span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6pt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台中港務局港工作業許可證（陸上部份）中港務字第        號</dc:title>
    <meta:initial-creator>zzz</meta:initial-creator>
    <meta:creation-date>2022-06-29T07:21:00Z</meta:creation-date>
    <dc:date>2024-03-13T14:11:58.462000000</dc:date>
    <meta:print-date>2020-10-08T08:17:00Z</meta:print-date>
    <meta:editing-cycles>5</meta:editing-cycles>
    <meta:editing-duration>PT6M13S</meta:editing-duration>
    <meta:document-statistic meta:table-count="1" meta:image-count="0" meta:object-count="0" meta:page-count="2" meta:paragraph-count="43" meta:word-count="869" meta:character-count="1047" meta:non-whitespace-character-count="920"/>
    <meta:template xlink:type="simple" xlink:actuate="onRequest" xlink:title="" xlink:href="Normal"/>
  </office:meta>
</office:document-meta>
</file>