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prefix="(" style:num-suffix=")" style:num-format="1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、" style:num-format="1" text:start-value="2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4" style:num-prefix="(" style:num-suffix=")" style:num-format="1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5" style:num-suffix="、" style:num-format="1" text:start-value="4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722in" style:use-optimal-column-width="false"/>
    </style:style>
    <style:style style:name="TableColumn4" style:family="table-column">
      <style:table-column-properties style:column-width="4.8347in" style:use-optimal-column-width="false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8236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762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" style:family="paragraph"/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2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Web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05" style:parent-style-name="內文Web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Web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Web" style:list-style-name="LFO2" style:family="paragraph">
      <style:paragraph-properties fo:margin-left="0.6319in" fo:text-indent="-0.3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Web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Web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Web" style:list-style-name="LFO2" style:family="paragraph"/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6" style:parent-style-name="內文Web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Web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Web" style:list-style-name="LFO2" style:family="paragraph"/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4.75in" svg:y="-0.1252in" svg:width="1in" svg:height="0.375in" style:rel-width="scale" style:rel-height="scale"><draw:text-box><text:p text:style-name="內文">填寫範例</text:p></draw:text-box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中港務分公司港工作業申請書</text:p>
            <text:p text:style-name="內文"><text:span text:style-name="T8">○○</text:span><text:span text:style-name="T9">年</text:span><text:span text:style-name="T10">○</text:span><text:span text:style-name="T11">月</text:span><text:span text:style-name="T12">○</text:span><text:span text:style-name="T13">日</text:span></text:p>
          </table:table-cell>
          <table:covered-table-cell/>
        </table:table-row>
        <table:table-row table:style-name="TableRow14">
          <table:table-cell table:style-name="TableCell15">
            <text:p text:style-name="P16">申請單位</text:p>
          </table:table-cell>
          <table:table-cell table:style-name="TableCell17">
            <text:p text:style-name="P18">中棲股份有限公司</text:p>
          </table:table-cell>
        </table:table-row>
        <table:table-row table:style-name="TableRow19">
          <table:table-cell table:style-name="TableCell20">
            <text:p text:style-name="P21">作業名稱</text:p>
          </table:table-cell>
          <table:table-cell table:style-name="TableCell22">
            <text:p text:style-name="P23">台中港西9號碼頭後線增建分裝場工程</text:p>
          </table:table-cell>
        </table:table-row>
        <table:table-row table:style-name="TableRow24">
          <table:table-cell table:style-name="TableCell25">
            <text:p text:style-name="P26">作業地點</text:p>
          </table:table-cell>
          <table:table-cell table:style-name="TableCell27">
            <text:p text:style-name="P28">台中港西9號碼頭後線</text:p>
          </table:table-cell>
        </table:table-row>
        <table:table-row table:style-name="TableRow29">
          <table:table-cell table:style-name="TableCell30">
            <text:p text:style-name="P31">作業時間</text:p>
          </table:table-cell>
          <table:table-cell table:style-name="TableCell32">
            <text:p text:style-name="P33">○○年○月○日至○○年○月○日</text:p>
          </table:table-cell>
        </table:table-row>
        <table:table-row table:style-name="TableRow34">
          <table:table-cell table:style-name="TableCell35">
            <text:p text:style-name="P36">檢附申請文件（一式七份）</text:p>
          </table:table-cell>
          <table:table-cell table:style-name="TableCell37">
            <text:p text:style-name="Textbody"><text:span text:style-name="T38">☉</text:span><text:span text:style-name="T39">基地位置圖、地籍套繪圖</text:span></text:p>
            <text:p text:style-name="Textbody"><text:span text:style-name="T40">☉</text:span><text:span text:style-name="T41">面積計算表、法規檢討表</text:span></text:p>
            <text:p text:style-name="Textbody"><text:span text:style-name="T42">☉</text:span><text:span text:style-name="T43">配置圖、平面圖及立面圖</text:span></text:p>
            <text:p text:style-name="Textbody"><text:span text:style-name="T44">☉</text:span><text:span text:style-name="T45">臺中港區工程作業申請檢查表</text:span></text:p>
            <text:p text:style-name="內文"><text:span text:style-name="T46">有關圖說：</text:span><text:span text:style-name="T47"><text:s/></text:span></text:p>
            <text:p text:style-name="Textbody"><text:span text:style-name="T48">☉</text:span><text:span text:style-name="T49">結構說明書</text:span></text:p>
            <text:p text:style-name="Textbody"><text:span text:style-name="T50">☉</text:span><text:span text:style-name="T51">施工說明書</text:span></text:p>
            <text:p text:style-name="Textbody"><text:span text:style-name="T52">☉</text:span><text:span text:style-name="T53">工程預算書</text:span></text:p>
          </table:table-cell>
        </table:table-row>
        <table:table-row table:style-name="TableRow54">
          <table:table-cell table:style-name="TableCell55" table:number-columns-spanned="2">
            <text:p text:style-name="P56">此致<text:s text:c="4"/></text:p>
            <text:p text:style-name="P57">臺中港務分公司</text:p>
            <text:p text:style-name="內文"><text:span text:style-name="T58"><text:s text:c="21"/></text:span><text:span text:style-name="T59">申請單位：</text:span><text:span text:style-name="T60">○○○</text:span><text:span text:style-name="T61">股份有限公司</text:span></text:p>
            <text:p text:style-name="內文"><text:span text:style-name="T62"><text:s text:c="21"/></text:span><text:span text:style-name="T63">負</text:span><text:span text:style-name="T64"><text:s/></text:span><text:span text:style-name="T65">責</text:span><text:span text:style-name="T66"><text:s/></text:span><text:span text:style-name="T67">人：張</text:span><text:span text:style-name="T68">○○</text:span></text:p>
            <text:p text:style-name="內文"><text:span text:style-name="T69"><text:s text:c="21"/></text:span><text:span text:style-name="T70">連</text:span><text:span text:style-name="T71"><text:s/></text:span><text:span text:style-name="T72">絡</text:span><text:span text:style-name="T73"><text:s/></text:span><text:span text:style-name="T74">人：李</text:span><text:span text:style-name="T75">○○</text:span></text:p>
            <text:p text:style-name="內文"><text:span text:style-name="T76"><text:s text:c="21"/></text:span><text:span text:style-name="T77">電</text:span><text:span text:style-name="T78"><text:s text:c="4"/></text:span><text:span text:style-name="T79">話：</text:span><text:span text:style-name="T80">04-○○○○○○○○ <text:s/></text:span></text:p>
            <text:p text:style-name="內文"><text:span text:style-name="T81"><text:s text:c="21"/></text:span><text:span text:style-name="T82">地</text:span><text:span text:style-name="T83"><text:s text:c="4"/></text:span><text:span text:style-name="T84">址：臺中市</text:span><text:span text:style-name="T85">○</text:span><text:span text:style-name="T86">區</text:span><text:span text:style-name="T87">○</text:span><text:span text:style-name="T88">路</text:span><text:span text:style-name="T89">○</text:span><text:span text:style-name="T90">段</text:span><text:span text:style-name="T91">○</text:span><text:span text:style-name="T92">號</text:span></text:p>
            <text:p text:style-name="P93"/>
          </table:table-cell>
          <table:covered-table-cell/>
        </table:table-row>
      </table:table>
      <text:p text:style-name="P94">說明：</text:p>
      <text:list text:style-name="LFO1" text:continue-numbering="true">
        <text:list-item>
          <text:p text:style-name="P95">工程位置圖應註明施工地點，其屬陸上工程者，應註明附近道路與關係建築物；屬水面或水下工程者，應註明附近之關係設施，比例尺六百分之一或一千二百分之一；平面圖應註明施工地點之周圍界限，比例尺不得小於二百分之一；其他設計圖比例尺均為大於三十分之一。</text:p>
        </text:list-item>
        <text:list-item>
          <text:p text:style-name="P96">施工說明書應包括詳細施工方法、預定工期（含確實完工期限）、工地安全措施及交通管制計畫等。</text:p>
        </text:list-item>
        <text:list-item>
          <text:p text:style-name="P97"><text:span text:style-name="T98">承辦單位：工程處規劃設計科，洽公地址：臺中市梧棲區臺灣大道十段二號，服務電話：</text:span><text:span text:style-name="T99">(04) 26642514_</text:span><text:span text:style-name="T100">方子柔</text:span><text:span text:style-name="T101">。</text:span></text:p>
        </text:list-item>
        <text:list-item>
          <text:p text:style-name="P102">若有剩餘土石方須運出承租區，請於運棄前主動逕洽本分公司維護管理處土木修繕科(04-2664-2537_李玉琪)申請指定填區，再依據相關規定辦理。</text:p>
        </text:list-item>
      </text:list>
      <text:p text:style-name="內文"><text:span text:style-name="T103"><text:s text:c="2"/></text:span></text:p>
      <text:soft-page-break/>
      <text:p text:style-name="P104">港工作業申請須知：</text:p>
      <text:list text:style-name="LFO2" text:continue-numbering="true">
        <text:list-item>
          <text:p text:style-name="P105">應檢送文件：</text:p>
          <text:list text:continue-numbering="true">
            <text:list-item>
              <text:p text:style-name="P106">申請函或申請書一份。</text:p>
            </text:list-item>
            <text:list-item>
              <text:p text:style-name="P107">應檢附之相關圖說如下：經建築師或相關專業技師簽證之1.基地位置圖(含地圖套匯)2.面積計算表(含法規檢討)3.配置圖、平面圖及立面圖等圖說4.臺中港區工程作業申請檢查表5.有關資料：（1）施工說明書（2）結構說明書（3）工程預算書等，及上述圖說光碟各1式7份。</text:p>
              <text:list text:continue-numbering="true">
                <text:list-item>
                  <text:p text:style-name="P108">費用：免。</text:p>
                </text:list-item>
                <text:list-item>
                  <text:p text:style-name="P109">注意事項：</text:p>
                  <text:list text:continue-numbering="true">
                    <text:list-item>
                      <text:p text:style-name="P110"><text:span text:style-name="T111">港工作業不包含「環境調查</text:span><text:span text:style-name="T112">(</text:span><text:span text:style-name="T113">含地質鑽探</text:span><text:span text:style-name="T114">)</text:span><text:span text:style-name="T115">」及「裝備拆裝」等工程。</text:span></text:p>
                    </text:list-item>
                    <text:list-item>
                      <text:p text:style-name="P116">工程位置圖應註明施工地點，其屬陸上工程者，應註明附近道路與關係建築物；屬水面或水下工程者，應註明附近之關係設施，比例尺六百分之一或一千二百分之一；平面圖應註明施工地點之周圍界限，比例尺不得小於二百分之一；其他設計圖比例尺均為大於三十分之一。</text:p>
                    </text:list-item>
                    <text:list-item>
                      <text:p text:style-name="P117">施工說明書應包括詳細施工方法、預定工期（含確實完工期限）、工地安全措施及交通管制計畫等。</text:p>
                    </text:list-item>
                    <text:list-item>
                      <text:p text:style-name="P118"><text:span text:style-name="T119"><text:s/></text:span><text:span text:style-name="T120">申請人可以來函方式或自行下載申請書使用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prefix="(" style:num-suffix=")" style:num-format="1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、" style:num-format="1" text:start-value="2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4" style:num-prefix="(" style:num-suffix=")" style:num-format="1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5" style:num-suffix="、" style:num-format="1" text:start-value="4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港務局港工作業許可證（陸上部份）中港務字第        號</dc:title>
    <meta:initial-creator>zzz</meta:initial-creator>
    <dc:creator>張嘉佑</dc:creator>
    <meta:creation-date>2021-03-08T07:03:00Z</meta:creation-date>
    <dc:date>2021-06-23T06:01:00Z</dc:date>
    <meta:print-date>2020-10-08T08:17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