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2.2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2.092cm" fo:keep-together="always"/>
    </style:style>
    <style:style style:name="表格1.7" style:family="table-row">
      <style:table-row-properties style:min-row-height="4.477cm" fo:keep-together="always"/>
    </style:style>
    <style:style style:name="P1" style:family="paragraph" style:parent-style-name="內文_20__28_Web_29_">
      <style:paragraph-properties fo:break-before="page"/>
    </style:style>
    <style:style style:name="P2" style:family="paragraph" style:parent-style-name="Standard">
      <style:text-properties officeooo:paragraph-rsid="000e6fa9"/>
    </style:style>
    <style:style style:name="P3" style:family="paragraph" style:parent-style-name="內文_20__28_Web_29_" style:list-style-name="L1"/>
    <style:style style:name="P4" style:family="paragraph" style:parent-style-name="內文_20__28_Web_29_" style:list-style-name="L1">
      <style:text-properties officeooo:paragraph-rsid="000e6fa9"/>
    </style:style>
    <style:style style:name="P5" style:family="paragraph" style:parent-style-name="內文_20__28_Web_29_" style:list-style-name="L1">
      <style:paragraph-properties fo:text-align="justify" style:justify-single-word="false"/>
      <style:text-properties officeooo:paragraph-rsid="000e6fa9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color="#ff0000"/>
    </style:style>
    <style:style style:name="T3" style:family="text">
      <style:text-properties fo:color="#ff0000" style:font-name-asian="標楷體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color="#ff0000" style:font-name="新細明體" style:font-name-asian="新細明體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新細明體" style:font-name-asian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space-before="0.199cm" text:min-label-width="0.501cm"/>
      </text:list-level-style-number>
      <text:list-level-style-number text:level="2" style:num-prefix="(" style:num-suffix=")" style:num-format="1">
        <style:list-level-properties text:space-before="0.701cm" text:min-label-width="0.4cm"/>
      </text:list-level-style-number>
      <text:list-level-style-number text:level="3" style:num-suffix="、" style:num-format="1" text:start-value="2">
        <style:list-level-properties text:space-before="0.199cm" text:min-label-width="0.501cm"/>
      </text:list-level-style-number>
      <text:list-level-style-number text:level="4" style:num-prefix="(" style:num-suffix=")" style:num-format="1">
        <style:list-level-properties text:space-before="0.701cm" text:min-label-width="0.4cm"/>
      </text:list-level-style-number>
      <text:list-level-style-number text:level="5" style:num-suffix="、" style:num-format="1" text:start-value="4">
        <style:list-level-properties text:space-before="0.199cm" text:min-label-width="0.501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 Box 2" text:anchor-type="paragraph" svg:x="12.065cm" svg:y="-0.318cm" svg:width="2.54cm" style:rel-width="scale" svg:height="0.953cm" style:rel-height="scale" draw:z-index="0"><draw:text-box><text:p text:style-name="Frame_20_contents">填寫範例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臺中港務分公司港工作業申請書</text:p>
            <text:p text:style-name="Standard"><text:span text:style-name="預設段落字型"><text:span text:style-name="T3">108</text:span></text:span><text:span text:style-name="預設段落字型"><text:span text:style-name="T6">年</text:span></text:span><text:span text:style-name="預設段落字型"><text:span text:style-name="T3">6</text:span></text:span><text:span text:style-name="預設段落字型"><text:span text:style-name="T6"> 月 </text:span></text:span><text:span text:style-name="預設段落字型"><text:span text:style-name="T3">12</text:span></text:span><text:span text:style-name="預設段落字型"><text:span text:style-name="T6"> 日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申請單位</text:p>
          </table:table-cell>
          <table:table-cell table:style-name="表格1.B2" office:value-type="string">
            <text:p text:style-name="Standard">中棲股份有限公司</text:p>
          </table:table-cell>
        </table:table-row>
        <table:table-row table:style-name="表格1.1">
          <table:table-cell table:style-name="表格1.A1" office:value-type="string">
            <text:p text:style-name="Standard">作業名稱</text:p>
          </table:table-cell>
          <table:table-cell table:style-name="表格1.B2" office:value-type="string">
            <text:p text:style-name="Standard">台中港西9號碼頭後線增建分裝場工程</text:p>
          </table:table-cell>
        </table:table-row>
        <table:table-row table:style-name="表格1.1">
          <table:table-cell table:style-name="表格1.A1" office:value-type="string">
            <text:p text:style-name="Standard">作業地點</text:p>
          </table:table-cell>
          <table:table-cell table:style-name="表格1.B2" office:value-type="string">
            <text:p text:style-name="Standard">台中港西9號碼頭後線</text:p>
          </table:table-cell>
        </table:table-row>
        <table:table-row table:style-name="表格1.1">
          <table:table-cell table:style-name="表格1.A1" office:value-type="string">
            <text:p text:style-name="Standard">作業時間</text:p>
          </table:table-cell>
          <table:table-cell table:style-name="表格1.B2" office:value-type="string">
            <text:p text:style-name="Standard">94年1月1日至94年6月30日</text:p>
          </table:table-cell>
        </table:table-row>
        <table:table-row table:style-name="表格1.6">
          <table:table-cell table:style-name="表格1.A1" office:value-type="string">
            <text:p text:style-name="Standard">檢附申請文件（一式七份）</text:p>
          </table:table-cell>
          <table:table-cell table:style-name="表格1.A1" office:value-type="string">
            <text:p text:style-name="Text_20_body"><text:span text:style-name="預設段落字型"><text:span text:style-name="T4">☉</text:span></text:span><text:span text:style-name="預設段落字型"><text:span text:style-name="T8">基地位置圖</text:span></text:span></text:p>
            <text:p text:style-name="Text_20_body"><text:span text:style-name="預設段落字型"><text:span text:style-name="T4">☉</text:span></text:span><text:span text:style-name="預設段落字型"><text:span text:style-name="T8">面積計算表</text:span></text:span></text:p>
            <text:p text:style-name="Text_20_body"><text:span text:style-name="預設段落字型"><text:span text:style-name="T4">☉</text:span></text:span><text:span text:style-name="預設段落字型"><text:span text:style-name="T8">配置圖、平面圖及立面圖</text:span></text:span></text:p>
            <text:p text:style-name="Text_20_body"><text:span text:style-name="預設段落字型"><text:span text:style-name="T4">☉</text:span></text:span><text:span text:style-name="預設段落字型"><text:span text:style-name="T8">臺中港區工程作業申請檢查表</text:span></text:span></text:p>
            <text:p text:style-name="Standard">有關圖說：（工程如不涉及結構物者免附）</text:p>
            <text:p text:style-name="Text_20_body"><text:span text:style-name="預設段落字型"><text:span text:style-name="T4">☉</text:span></text:span><text:span text:style-name="預設段落字型"><text:span text:style-name="T6">結構說明書</text:span></text:span></text:p>
            <text:p text:style-name="Text_20_body"><text:span text:style-name="預設段落字型"><text:span text:style-name="T4">☉</text:span></text:span><text:span text:style-name="預設段落字型"><text:span text:style-name="T6">施工說明書</text:span></text:span></text:p>
            <text:p text:style-name="Text_20_body"><text:span text:style-name="預設段落字型"><text:span text:style-name="T4">☉</text:span></text:span><text:span text:style-name="預設段落字型"><text:span text:style-name="T7">工程</text:span></text:span><text:span text:style-name="預設段落字型"><text:span text:style-name="T6">預算書</text:span></text:span></text:p>
          </table:table-cell>
        </table:table-row>
        <table:table-row table:style-name="表格1.7">
          <table:table-cell table:style-name="表格1.B2" table:number-columns-spanned="2" office:value-type="string">
            <text:p text:style-name="Standard">此致 <text:s text:c="3"/></text:p>
            <text:p text:style-name="Standard">臺中港務分公司</text:p>
            <text:p text:style-name="Standard"><text:span text:style-name="預設段落字型"><text:span text:style-name="T6"><text:s text:c="23"/>申請單位：</text:span></text:span><text:span text:style-name="預設段落字型"><text:span text:style-name="T3">中棲股份有限公司</text:span></text:span></text:p>
            <text:p text:style-name="Standard"><text:span text:style-name="預設段落字型"><text:span text:style-name="T6"><text:s text:c="23"/>負 責 人：</text:span></text:span><text:span text:style-name="預設段落字型"><text:span text:style-name="T3">張三</text:span></text:span></text:p>
            <text:p text:style-name="Standard"><text:span text:style-name="預設段落字型"><text:span text:style-name="T6"><text:s text:c="23"/>連 絡 人：</text:span></text:span><text:span text:style-name="預設段落字型"><text:span text:style-name="T3">李四</text:span></text:span></text:p>
            <text:p text:style-name="Standard"><text:span text:style-name="預設段落字型"><text:span text:style-name="T6"><text:s text:c="23"/>電 <text:s text:c="3"/>話：</text:span></text:span><text:span text:style-name="預設段落字型"><text:span text:style-name="T3">04-26642371</text:span></text:span></text:p>
            <text:p text:style-name="Standard"><text:span text:style-name="預設段落字型"><text:span text:style-name="T6"><text:s text:c="23"/>地 <text:s text:c="3"/>址：</text:span></text:span><text:span text:style-name="預設段落字型"><text:span text:style-name="T3">台中市梧棲區台灣大道十段二號</text:span></text:span></text:p>
            <text:p text:style-name="Standard"/>
          </table:table-cell>
          <table:covered-table-cell/>
        </table:table-row>
      </table:table>
      <text:p text:style-name="P2">說明：</text:p>
      <text:p text:style-name="P2">一、工程位置圖應註明施工地點，其屬陸上工程者，應註明附近道路與關係建築物；屬水面或水下工程者，應註明附近之關係設施，比例尺六百分之一或一千二百分之一；平面圖應註明施工地點之周圍界限，比例尺不得小於二百分之一；其他設計圖比例尺均為大於三十分之一。</text:p>
      <text:p text:style-name="Standard">二、施工說明書應包括詳細施工方法、預定工期（含確實完工期限）、工地安全措施及交通管制計畫等。</text:p>
      <text:p text:style-name="Standard"><text:span text:style-name="預設段落字型"><text:span text:style-name="T9">三、承辦單位：工程處規劃設計科，洽公地址：台中市梧棲區台灣大道十段二號，服務電話：(04) </text:span></text:span><text:span text:style-name="預設段落字型"><text:span text:style-name="T5">26642514</text:span></text:span><text:span text:style-name="預設段落字型"><text:span text:style-name="T9">。</text:span></text:span></text:p>
      <text:p text:style-name="P1"><text:span text:style-name="預設段落字型"><text:span text:style-name="T8">港工作業申請須知：</text:span></text:span></text:p>
      <text:list xml:id="list7598135983153831355" text:style-name="L1">
        <text:list-item>
          <text:p text:style-name="P3"><text:span text:style-name="預設段落字型"><text:span text:style-name="T8">應檢送文件：</text:span></text:span></text:p>
          <text:list>
            <text:list-item>
              <text:p text:style-name="P4"><text:span text:style-name="預設段落字型"><text:span text:style-name="T8">申請函或申請書一份。</text:span></text:span></text:p>
            </text:list-item>
            <text:list-item>
              <text:p text:style-name="P5"><text:span text:style-name="預設段落字型"><text:span text:style-name="T8">應檢附之相關圖說如下：經建築師或相關專業技師簽證之1.基地位置圖2.面積計算表3.配置圖、平面圖及立面圖4.臺中港區工程作業申請檢查表5.</text:span></text:span><text:span text:style-name="預設段落字型"><text:span text:style-name="T6">有關圖說：（工程如不涉及結構物者免附）</text:span></text:span><text:span text:style-name="預設段落字型"><text:span text:style-name="T7">（1）施工說明書（2）結構說明書（3）工程預算書</text:span></text:span><text:span text:style-name="預設段落字型"><text:span text:style-name="T8">等，及上述圖說光碟各1式7份。</text:span></text:span></text:p>
              <text:list>
                <text:list-item>
                  <text:p text:style-name="P3"><text:span text:style-name="預設段落字型"><text:span text:style-name="T8">費用：免。</text:span></text:span></text:p>
                </text:list-item>
                <text:list-item>
                  <text:p text:style-name="P3"><text:span text:style-name="預設段落字型"><text:span text:style-name="T8">注意事項：</text:span></text:span></text:p>
                  <text:list>
                    <text:list-item>
                      <text:p text:style-name="P3"><text:span text:style-name="預設段落字型"><text:span text:style-name="T6">工程位置圖應註明施工地點，其屬陸上工程者，應註明附近道路與關係建築物；屬水面或水下工程者，應註明附近之關係設施，比例尺六百分之一或一千二百分之一；平面圖應註明施工地點之周圍界限，比例尺不得小於二百分之一；其他設計圖比例尺均為大於三十分之一。</text:span></text:span></text:p>
                    </text:list-item>
                    <text:list-item>
                      <text:p text:style-name="P3"><text:span text:style-name="預設段落字型"><text:span text:style-name="T6">施工說明書應包括詳細施工方法、預定工期（含確實完工期限）、工地安全措施及交通管制計畫等。</text:span></text:span></text:p>
                    </text:list-item>
                    <text:list-item>
                      <text:p text:style-name="P3"><text:span text:style-name="預設段落字型"><text:span text:style-name="T7"><text:s/></text:span></text:span><text:span text:style-name="預設段落字型"><text:span text:style-name="T8">申請人可以來函方式或自行下載申請書使用。</text:span></text:span></text:p>
                      <text:list>
                        <text:list-item>
                          <text:p text:style-name="P3"><text:span text:style-name="預設段落字型"><text:span text:style-name="T8">如有疑義或需查詢申辦進度，請洽詢承辦單位（工程處規劃設計科</text:span></text:span><text:span text:style-name="預設段落字型"><text:span text:style-name="T7">電話(04)2664</text:span></text:span><text:span text:style-name="預設段落字型"><text:span text:style-name="T4">2514</text:span></text:span><text:span text:style-name="預設段落字型"><text:span text:style-name="T8">）。 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8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台中港務局港工作業許可證（陸上部份）中港務字第        號</dc:title>
    <meta:initial-creator>zzz</meta:initial-creator>
    <meta:creation-date>2019-06-12T08:15:00Z</meta:creation-date>
    <dc:date>2019-09-30T08:34:38.400000000</dc:date>
    <meta:print-date>2019-06-12T05:24:00Z</meta:print-date>
    <meta:editing-cycles>4</meta:editing-cycles>
    <meta:editing-duration>PT2M24S</meta:editing-duration>
    <meta:document-statistic meta:table-count="1" meta:image-count="0" meta:object-count="0" meta:page-count="2" meta:paragraph-count="41" meta:word-count="833" meta:character-count="1022" meta:non-whitespace-character-count="885"/>
    <meta:template xlink:type="simple" xlink:actuate="onRequest" xlink:title="" xlink:href="Normal"/>
  </office:meta>
</office:document-meta>
</file>