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2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023cm" fo:keep-together="always"/>
    </style:style>
    <style:style style:name="表格1.5" style:family="table-row">
      <style:table-row-properties style:min-row-height="1.658cm" fo:keep-together="always"/>
    </style:style>
    <style:style style:name="表格1.6" style:family="table-row">
      <style:table-row-properties style:min-row-height="4.419cm" fo:keep-together="always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4.08cm" fo:keep-together="always"/>
    </style:style>
    <style:style style:name="表格1.9" style:family="table-row">
      <style:table-row-properties style:min-row-height="0.12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404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6pt" style:font-size-asian="16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港船舶含油廢棄物清理作業申請單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船名：</text:p>
            <text:p text:style-name="P2">船舶所有人(或代理人)：</text:p>
            <text:p text:style-name="P2">聯絡電話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申請方式：□書面申請</text:p>
            <text:p text:style-name="P2"/>
            <text:p text:style-name="P1"><text:span text:style-name="T2"><text:s text:c="10"/></text:span><text:span text:style-name="T1">□傳真 04-26642499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預定作業碼頭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預定作業時間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受託清除業者：</text:p>
            <text:p text:style-name="P2">聯絡電話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清理內容(廢棄物種類及數量務必填寫)：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以下由臺灣港務股份有限公司臺中港務分公司填寫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備註：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3"><text:s text:c="3"/></text:span>受理人員</text:p>
          </table:table-cell>
          <table:table-cell table:style-name="表格1.A9" office:value-type="string">
            <text:p text:style-name="P2"><text:span text:style-name="T3"><text:s text:c="6"/></text:span>經理</text:p>
          </table:table-cell>
          <table:table-cell table:style-name="表格1.A1" office:value-type="string">
            <text:p text:style-name="P2"><text:span text:style-name="T3"><text:s text:c="4"/></text:span>單位主管</text:p>
          </table:table-cell>
        </table:table-row>
        <table:table-row table:style-name="表格1.10"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><text:span text:style-name="T2"><text:s text:c="22"/></text:span><text:span text:style-name="T4">註：請於預定作業時間3天前提出作業申請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  <style:text-properties style:font-name="標楷體" fo:font-family="標楷體, .D·￠Ae" style:font-family-generic="script" style:font-name-asian="標楷體" style:font-family-asian="標楷體, .D·￠Ae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yle21" style:family="text">
      <style:text-properties fo:color="#006666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港船舶廢棄物清理作業申請單</dc:title>
    <dc:subject>台中港船舶廢棄物清理作業申請單(A4直印)</dc:subject>
    <meta:keyword>船舶廢棄物</meta:keyword>
    <dc:description>填報本表單以申請清理船舶廢棄物</dc:description>
    <meta:initial-creator>台中港務局環保組</meta:initial-creator>
    <meta:creation-date>2018-03-14T10:07:00</meta:creation-date>
    <dc:date>2020-03-11T11:39:03.623000000</dc:date>
    <meta:print-date>2018-03-14T10:04:00</meta:print-date>
    <meta:editing-cycles>6</meta:editing-cycles>
    <meta:editing-duration>PT3M19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7" meta:word-count="151" meta:character-count="207" meta:non-whitespace-character-count="161"/>
  </office:meta>
</office:document-meta>
</file>