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justify" fo:line-height="0.25in" fo:margin-right="-0.0166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right="-0.0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right="-0.016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-0.0013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-0.0013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0.25in" fo:margin-right="-0.016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bottom="0.125in" fo:line-height="0.25in" fo:margin-right="-0.4333in" fo:text-indent="0.291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0.06667in" svg:y="0.13333in" svg:width="0.73333in" svg:height="0.44167in" style:rel-width="scale" style:rel-height="scale"><draw:text-box><text:p text:style-name="P3">附件1</text:p></draw:text-box><svg:title/><svg:desc/></draw:frame></text:span><draw:frame draw:z-index="251662336" draw:id="id1" draw:style-name="a1" draw:name="Text Box 18" text:anchor-type="paragraph" svg:x="8.73958in" svg:y="-0.11458in" svg:width="0.875in" svg:height="0.375in" style:rel-width="scale" style:rel-height="scale"><draw:text-box><text:p text:style-name="P4">附件1</text:p></draw:text-box><svg:title/><svg:desc/></draw:frame><text:span text:style-name="T5">臺灣</text:span><text:span text:style-name="T6">港務</text:span><text:span text:style-name="T7">股份有限</text:span><text:span text:style-name="T8">公司港勤拖船拖救切結書</text:span></text:p>
      <text:p text:style-name="P9">Letter of Recognizance for Towage Service</text:p>
      <text:p text:style-name="P10"><text:span text:style-name="T11">本公司所有</text:span><text:span text:style-name="T12">(</text:span><text:span text:style-name="T13">代理</text:span><text:span text:style-name="T14">)</text:span><text:span text:style-name="T15">之</text:span><text:span text:style-name="T16"><text:s text:c="11"/></text:span><text:span text:style-name="T17">輪</text:span><text:span text:style-name="T18">(</text:span><text:span text:style-name="T19">英文船名：</text:span><text:span text:style-name="T20"><text:s text:c="19"/>)</text:span><text:span text:style-name="T21">，總噸位：</text:span><text:span text:style-name="T22"><text:s text:c="11"/></text:span><text:span text:style-name="T23">，因</text:span><text:span text:style-name="T24"><text:s text:c="28"/></text:span><text:span text:style-name="T25">，無法正常航行，但無安全顧慮，委請</text:span><text:span text:style-name="T26">臺灣港務股份有限</text:span><text:span text:style-name="T27">公司</text:span><text:span text:style-name="T28">派遣拖船支援協助。</text:span></text:p>
      <text:p text:style-name="P29">The M.V.<text:s/>______________________ (G/T: ___________) that<text:s/>company has the authority of agency, is not in a normal navigation condition caused by __________________(reason). Without safety concerns,<text:s/>tug owner (Taiwan International Ports Corporation,<text:s/>Ltd.) agrees to provide towage service at the request of the ship.</text:p>
      <text:p text:style-name="P30"/>
      <text:p text:style-name="P31">因不屬正常港勤作業，拖船作業收費同意以港內2倍、港外4倍收費；支援作業期間所造成人員、財務及其他損失，應由被支援船方，即__________________<text:s/>輪負完全賠償責任，絕無異議。</text:p>
      <text:p text:style-name="P32">A Dead Ship (power lose or mechanical failure) movement will be charged at 200% of the normal<text:s/>charges in the harbor area and at 400% of the normal<text:s/>charges out of the harbor. The supported ship,<text:s/>M.V.<text:s/>___________, shall be responsible for or be liable for any personal injury or loss of life, financial loss, or others howsoever and<text:s/>wheresoever caused during the service, without any objection.</text:p>
      <text:p text:style-name="P33"/>
      <text:p text:style-name="P34"><text:span text:style-name="T35">被支援船方如未能於六個月內賠償</text:span><text:span text:style-name="T36">臺灣港務股份有限</text:span><text:span text:style-name="T37">公司</text:span><text:span text:style-name="T38">相關費用及損失，其賠償費用及相關損失概由</text:span><text:span text:style-name="T39">本公司</text:span><text:span text:style-name="T40">連帶代為清償，絕無異議。上述情形若有不實或日後有待解決事項，本公司願負一切法律責任，並負責損害賠償責任，特立此書為憑。</text:span></text:p>
      <text:p text:style-name="P41">The supported ship shall be responsible for, pay for and indemnify<text:s/>the<text:s/>tug<text:s/>owner (Taiwan International Ports Corporation,<text:s/>Ltd.) against and in respect of any loss or damage and any claims of whatsoever nature or howsoever arising or caused within six months; otherwise Company ought to undertake the responsibility for all the expenses and claims without any objection.</text:p>
      <text:p text:style-name="P42"/>
      <text:p text:style-name="P43"/>
      <text:p text:style-name="P44"><draw:connector draw:type="line" svg:x1="3.69097in" svg:y1="0.06181in" svg:x2="6.91319in" svg:y2="0.06181in" draw:z-index="251660288" draw:id="id2" draw:style-name="a2" draw:name="Line 16" text:anchor-type="paragraph"><svg:title/><svg:desc/></draw:connector><draw:connector draw:type="line" svg:x1="0.06875in" svg:y1="0.05347in" svg:x2="2.94375in" svg:y2="0.05347in" draw:z-index="251659264" draw:id="id3" draw:style-name="a3" draw:name="Line 15" text:anchor-type="paragraph"><svg:title/><svg:desc/></draw:connector><text:span text:style-name="T45"><text:s text:c="4"/></text:span><text:span text:style-name="T46"><text:s text:c="3"/></text:span><text:span text:style-name="T47">船舶代理人簽署</text:span><text:span text:style-name="T48"><text:s text:c="22"/></text:span><text:span text:style-name="T49"><text:s text:c="2"/></text:span><text:span text:style-name="T50"><text:s/></text:span><text:span text:style-name="T51"><text:s/></text:span><text:span text:style-name="T52">船方代表簽署</text:span></text:p>
      <text:p text:style-name="P53">Signature of Company(Agent) <text:s text:c="5"/><text:s text:c="5"/><text:s/>Signature of Representative of Vessel</text:p>
      <text:p text:style-name="P54"/>
      <text:p text:style-name="P55"><draw:frame draw:z-index="251661312" draw:id="id4" draw:style-name="a4" draw:name="Text Box 17" text:anchor-type="paragraph" svg:x="0.41597in" svg:y="0.00139in" svg:width="6.5in" svg:height="0.96736in" style:rel-width="scale" style:rel-height="scale"><draw:text-box><text:p text:style-name="內文"><text:span text:style-name="T56">船舶代理人</text:span>Company(Agent)：__________________________</text:p><text:p text:style-name="內文"><text:span text:style-name="T57">負</text:span><text:span text:style-name="T58"><text:s text:c="2"/></text:span><text:span text:style-name="T59">責</text:span><text:span text:style-name="T60"><text:s text:c="2"/></text:span><text:span text:style-name="T61">人</text:span>Person in charge：____________________ <text:s/><text:span text:style-name="T62">電</text:span><text:span text:style-name="T63"><text:s text:c="2"/></text:span><text:span text:style-name="T64">話</text:span>Tel. No.：_____________</text:p><text:p text:style-name="內文"><text:span text:style-name="T65">地</text:span><text:span text:style-name="T66"><text:s text:c="2"/></text:span><text:span text:style-name="T67">址</text:span>Add：_____________________________________ <text:s/><text:span text:style-name="T68">日</text:span><text:span text:style-name="T69"><text:s text:c="2"/></text:span><text:span text:style-name="T70">期</text:span>Date：____________</text:p></draw:text-box><svg:title/><svg:desc/></draw:frame><text:span text:style-name="T71">中</text:span><text:span text:style-name="T72"><text:s/></text:span><text:span text:style-name="T73">華</text:span><text:span text:style-name="T74"><text:s/></text:span><text:span text:style-name="T75">民</text:span><text:span text:style-name="T76"><text:s/></text:span><text:span text:style-name="T77">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一峰</meta:initial-creator>
    <dc:creator>山水雲林2</dc:creator>
    <meta:creation-date>2017-11-22T08:50:00Z</meta:creation-date>
    <dc:date>2017-11-22T08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