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font-relief="engraved" fo:color="#FFFFFF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font-relief="engraved" fo:color="#FFFFFF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P8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P90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list-style-name="LFO1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6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98" style:parent-style-name="內文" style:list-style-name="LFO1" style:family="paragraph">
      <style:paragraph-properties fo:text-align="justify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4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07" style:family="table-column">
      <style:table-column-properties style:column-width="6.7312in"/>
    </style:style>
    <style:style style:name="Table106" style:family="table">
      <style:table-properties style:width="6.7312in" fo:margin-left="0in" table:align="left"/>
    </style:style>
    <style:style style:name="TableRow108" style:family="table-row">
      <style:table-row-properties style:min-row-height="3.387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4" text:anchor-type="paragraph" svg:x="6in" svg:y="-0.46736in" svg:width="0.875in" svg:height="0.375in" style:rel-width="scale" style:rel-height="scale"><draw:text-box><text:p text:style-name="P8">附件1</text:p></draw:text-box><svg:title/><svg:desc/></draw:frame></text:span><text:span text:style-name="T9">申請日期：</text:span><text:span text:style-name="T10"><text:s text:c="4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申請單位：_________________________________負責人：__________________</text:p>
      <text:p text:style-name="P17">申請人簽章：_______________________________</text:p>
      <text:p text:style-name="P18"><text:s text:c="19"/></text:p>
      <text:p text:style-name="P19"><text:span text:style-name="T20"><text:s text:c="9"/></text:span><text:span text:style-name="T21">申請單位蓋章</text:span><text:span text:style-name="T22"><text:s text:c="28"/></text:span><text:span text:style-name="T23">負責人蓋章</text:span><text:span text:style-name="T24"><text:s text:c="6"/></text:span></text:p>
      <text:p text:style-name="P25"><text:s/></text:p>
      <text:p text:style-name="P26"><text:s text:c="23"/></text:p>
      <text:p text:style-name="P27"/>
      <text:p text:style-name="P28"><text:span text:style-name="T29">預計使用交通船日期時間：</text:span><text:span text:style-name="T30"><text:s text:c="7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text:span text:style-name="T36"><text:s text:c="6"/></text:span><text:span text:style-name="T37">點</text:span><text:span text:style-name="T38"><text:s text:c="6"/></text:span><text:span text:style-name="T39">分</text:span></text:p>
      <text:p text:style-name="P40"><text:span text:style-name="T41">申請項目和用途</text:span><text:span text:style-name="T42">：</text:span><text:span text:style-name="T43"><text:s/>(</text:span><text:span text:style-name="T44">人員和物品請分別填列，欄位不敷使用請用附件，附件需註明總頁數</text:span><text:span text:style-name="T45">)</text:span><text:span text:style-name="T46"><text:s text:c="25"/></text:span></text:p>
      <text:p text:style-name="P47">人員：______________________________________________________________</text:p>
      <text:p text:style-name="P48"/>
      <text:p text:style-name="P49"><text:s text:c="6"/>______________________________________________________________</text:p>
      <text:p text:style-name="P50"/>
      <text:p text:style-name="P51">物品：______________________________________________________________</text:p>
      <text:p text:style-name="P52"/>
      <text:p text:style-name="P53"><text:span text:style-name="T54"><text:s text:c="6"/></text:span><text:span text:style-name="T55"><text:s text:c="44"/>(</text:span><text:span text:style-name="T56">無攜帶物品進出請填無</text:span><text:span text:style-name="T57">)</text:span></text:p>
      <text:p text:style-name="P58"/>
      <text:p text:style-name="P59"><text:span text:style-name="T60">海巡署第三總隊臺中商港安檢所：</text:span><text:span text:style-name="T61"><text:s text:c="47"/></text:span></text:p>
      <text:p text:style-name="P62"><text:span text:style-name="T63">移民署臺中港國境事務隊：</text:span><text:span text:style-name="T64"><text:s text:c="25"/>(</text:span><text:span text:style-name="T65">無外籍人員進出可免申請</text:span><text:span text:style-name="T66">)</text:span></text:p>
      <text:p text:style-name="P67"><text:span text:style-name="T68">財政部臺中關</text:span><text:span text:style-name="T69">：</text:span><text:span text:style-name="T70"><text:s text:c="31"/>(</text:span><text:span text:style-name="T71">無攜帶物品進出可免申請</text:span><text:span text:style-name="T72">)</text:span></text:p>
      <text:p text:style-name="P73"><text:span text:style-name="T74">疾病管制局第三分局：</text:span><text:span text:style-name="T75"><text:s text:c="27"/>(</text:span><text:span text:style-name="T76">無人員及船舶檢疫可免申請</text:span><text:span text:style-name="T77">)</text:span></text:p>
      <text:p text:style-name="P78"><text:span text:style-name="T79">臺中港務</text:span><text:span text:style-name="T80">分公司</text:span><text:span text:style-name="T81">港務處：</text:span><text:span text:style-name="T82"><text:s text:c="51"/></text:span></text:p>
      <text:p text:style-name="內文"><text:span text:style-name="T83">交通船業者：</text:span><text:span text:style-name="T84"><text:s text:c="39"/></text:span><text:span text:style-name="T85">(</text:span><text:span text:style-name="T86">請註明船名及用船時間</text:span><text:span text:style-name="T87">)</text:span></text:p>
      <text:p text:style-name="P88">請詳閱背後注意事項：</text:p>
      <text:soft-page-break/>
      <text:p text:style-name="P89">注意事項：</text:p>
      <text:list text:style-name="LFO1" text:continue-numbering="true">
        <text:list-item>
          <text:p text:style-name="P90">本單一式四聯，第一聯港務處存查，第二聯交通船業者派船後存查，第三聯海巡署商港安檢所存查，第四聯申請單位存查。</text:p>
        </text:list-item>
        <text:list-item>
          <text:p text:style-name="P91"><text:span text:style-name="T92">使用交通船載運人員物品進出錨泊區</text:span><text:span text:style-name="T93">需事先申請核可，</text:span><text:span text:style-name="T94">人員、物品進出</text:span><text:span text:style-name="T95">需經查驗後始可放行。</text:span></text:p>
        </text:list-item>
        <text:list-item>
          <text:p text:style-name="P96">申請載運區域為臺中港錨泊區。</text:p>
        </text:list-item>
        <text:list-item>
          <text:p text:style-name="P97">需完稅物品應向臺中關稅局申報核可，外籍人員進出需向移民署台中港國境事務隊申報核可，涉及人員入、出境及船舶檢疫需向疾病管制局第三分局申報核可，人員船舶進出離靠碼頭需經海巡署查驗核可後放行。</text:p>
        </text:list-item>
        <text:list-item>
          <text:p text:style-name="P98"><text:span text:style-name="T99">申請單位於出港前先將申請單傳真至</text:span><text:span text:style-name="T100">船舶交通服務中心(簡稱VTS)</text:span><text:span text:style-name="T101">核備，交通船進出港均需以無線電向</text:span><text:span text:style-name="T102">船舶交通服務中心</text:span><text:span text:style-name="T103">報備。</text:span></text:p>
        </text:list-item>
        <text:list-item>
          <text:p text:style-name="P104">申請單如有未盡事宜得修訂之。</text:p>
        </text:list-item>
      </text:list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備註欄：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臺中港</text:span><text:span text:style-name="T4">務分公司</text:span><text:span text:style-name="T5">進出錨泊區交通船申請單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港錨泊區進出申請單</dc:title>
    <meta:initial-creator>鄭志文</meta:initial-creator>
    <dc:creator>山水雲林2</dc:creator>
    <meta:creation-date>2017-11-22T08:27:00Z</meta:creation-date>
    <dc:date>2017-11-22T08:27:00Z</dc:date>
    <meta:print-date>2008-04-28T02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