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 svg:font-family="華康中黑體" style:font-family-generic="roman"/>
  </office:font-face-decls>
  <office:automatic-styles>
    <style:style style:name="表格1" style:family="table">
      <style:table-properties style:width="16.512cm" fo:margin-left="-0.598cm" table:align="left"/>
    </style:style>
    <style:style style:name="表格1.A" style:family="table-column">
      <style:table-column-properties style:column-width="2.129cm"/>
    </style:style>
    <style:style style:name="表格1.B" style:family="table-column">
      <style:table-column-properties style:column-width="2.281cm"/>
    </style:style>
    <style:style style:name="表格1.C" style:family="table-column">
      <style:table-column-properties style:column-width="5.219cm"/>
    </style:style>
    <style:style style:name="表格1.D" style:family="table-column">
      <style:table-column-properties style:column-width="2.501cm"/>
    </style:style>
    <style:style style:name="表格1.E" style:family="table-column">
      <style:table-column-properties style:column-width="0.843cm"/>
    </style:style>
    <style:style style:name="表格1.F" style:family="table-column">
      <style:table-column-properties style:column-width="3.538cm"/>
    </style:style>
    <style:style style:name="表格1.1" style:family="table-row">
      <style:table-row-properties style:min-row-height="0.801cm" fo:keep-together="always" style:use-optimal-row-height="false"/>
    </style:style>
    <style:style style:name="表格1.A1" style:family="table-cell">
      <style:table-cell-properties fo:padding-left="0.049cm" fo:padding-right="0.049cm" fo:padding-top="0cm" fo:padding-bottom="0cm" fo:border="0.75pt solid #000000" style:writing-mode="lr-tb"/>
    </style:style>
    <style:style style:name="表格1.2" style:family="table-row">
      <style:table-row-properties style:min-row-height="0.801cm" style:use-optimal-row-height="false"/>
    </style:style>
    <style:style style:name="表格1.3" style:family="table-row">
      <style:table-row-properties style:min-row-height="0.801cm" style:use-optimal-row-height="false"/>
    </style:style>
    <style:style style:name="表格1.4" style:family="table-row">
      <style:table-row-properties style:min-row-height="0.801cm" style:use-optimal-row-height="false"/>
    </style:style>
    <style:style style:name="表格1.5" style:family="table-row">
      <style:table-row-properties style:min-row-height="0.801cm" style:use-optimal-row-height="false"/>
    </style:style>
    <style:style style:name="表格1.6" style:family="table-row">
      <style:table-row-properties style:min-row-height="0.801cm" style:use-optimal-row-height="false"/>
    </style:style>
    <style:style style:name="表格1.7" style:family="table-row">
      <style:table-row-properties style:min-row-height="2.157cm" style:use-optimal-row-height="false"/>
    </style:style>
    <style:style style:name="表格1.A7" style:family="table-cell">
      <style:table-cell-properties style:vertical-align="middle" fo:padding-left="0.049cm" fo:padding-right="0.049cm" fo:padding-top="0cm" fo:padding-bottom="0cm" fo:border="0.75pt solid #000000" style:writing-mode="lr-tb"/>
    </style:style>
    <style:style style:name="表格1.9" style:family="table-row">
      <style:table-row-properties style:min-row-height="2.166cm" style:use-optimal-row-height="false"/>
    </style:style>
    <style:style style:name="表格1.10" style:family="table-row">
      <style:table-row-properties style:min-row-height="2.221cm" style:use-optimal-row-height="false"/>
    </style:style>
    <style:style style:name="表格1.12" style:family="table-row">
      <style:table-row-properties style:min-row-height="2.212cm" style:use-optimal-row-height="false"/>
    </style:style>
    <style:style style:name="表格1.14" style:family="table-row">
      <style:table-row-properties style:min-row-height="1.842cm" style:use-optimal-row-height="false"/>
    </style:style>
    <style:style style:name="表格1.A1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F1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15" style:family="table-row">
      <style:table-row-properties style:min-row-height="1.66cm" fo:keep-together="always" style:use-optimal-row-height="false"/>
    </style:style>
    <style:style style:name="表格1.16" style:family="table-row">
      <style:table-row-properties style:min-row-height="0.699cm" fo:keep-together="always" style:use-optimal-row-height="false"/>
    </style:style>
    <style:style style:name="表格1.17" style:family="table-row">
      <style:table-row-properties style:min-row-height="2.725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2pt" style:font-name-asian="標楷體" style:font-size-asian="12pt" style:font-size-complex="12pt"/>
    </style:style>
    <style:style style:name="P3" style:family="paragraph" style:parent-style-name="Text_20_body">
      <style:paragraph-properties fo:margin-left="0.411cm" fo:margin-right="0cm" fo:text-indent="-0.411cm" style:auto-text-indent="false">
        <style:tab-stops/>
      </style:paragraph-properties>
      <style:text-properties style:font-name="標楷體" fo:font-size="12pt" style:font-name-asian="標楷體" style:font-size-asian="12pt" style:font-size-complex="12pt"/>
    </style:style>
    <style:style style:name="P4" style:family="paragraph" style:parent-style-name="Text_20_body">
      <style:paragraph-properties fo:margin-left="0.639cm" fo:margin-right="0cm" fo:text-indent="-0.639cm" style:auto-text-indent="false">
        <style:tab-stops/>
      </style:paragraph-properties>
      <style:text-properties style:font-name="標楷體" fo:font-size="12pt" style:font-name-asian="標楷體" style:font-size-asian="12pt" style:font-size-complex="12pt"/>
    </style:style>
    <style:style style:name="P5" style:family="paragraph" style:parent-style-name="本文">
      <style:paragraph-properties fo:line-height="0.564cm" fo:orphans="2" fo:widows="2"/>
      <style:text-properties style:font-name="標楷體" style:letter-kerning="false" style:font-name-asian="標楷體" style:font-name-complex="細明體"/>
    </style:style>
    <style:style style:name="P6" style:family="paragraph" style:parent-style-name="本文">
      <style:paragraph-properties fo:margin-left="0.847cm" fo:margin-right="0cm" fo:line-height="0.564cm" fo:orphans="2" fo:widows="2" fo:text-indent="0cm" style:auto-text-indent="false">
        <style:tab-stops>
          <style:tab-stop style:position="-16.462cm"/>
          <style:tab-stop style:position="-3.974cm"/>
          <style:tab-stop style:position="-2.358cm"/>
          <style:tab-stop style:position="-0.568cm"/>
          <style:tab-stop style:position="-0.318cm"/>
          <style:tab-stop style:position="-0.067cm"/>
          <style:tab-stop style:position="0.183cm"/>
          <style:tab-stop style:position="0.873cm"/>
          <style:tab-stop style:position="2.489cm"/>
          <style:tab-stop style:position="4.105cm"/>
          <style:tab-stop style:position="5.72cm"/>
          <style:tab-stop style:position="7.336cm"/>
          <style:tab-stop style:position="8.952cm"/>
        </style:tab-stops>
      </style:paragraph-properties>
      <style:text-properties style:font-name="標楷體" style:letter-kerning="false" style:font-name-asian="標楷體" style:font-name-complex="細明體"/>
    </style:style>
    <style:style style:name="P7" style:family="paragraph" style:parent-style-name="本文">
      <style:paragraph-properties fo:margin-left="0.914cm" fo:margin-right="0cm" fo:line-height="0.564cm" fo:orphans="2" fo:widows="2" fo:text-indent="-0.914cm" style:auto-text-indent="false">
        <style:tab-stops/>
      </style:paragraph-properties>
      <style:text-properties style:font-name="標楷體" style:letter-kerning="false" style:font-name-asian="標楷體" style:font-name-complex="細明體"/>
    </style:style>
    <style:style style:name="P8" style:family="paragraph" style:parent-style-name="本文">
      <style:paragraph-properties fo:margin-left="0.91cm" fo:margin-right="0cm" fo:line-height="0.564cm" fo:orphans="2" fo:widows="2" fo:text-indent="-0.91cm" style:auto-text-indent="false">
        <style:tab-stops/>
      </style:paragraph-properties>
      <style:text-properties style:font-name="標楷體" style:letter-kerning="false" style:font-name-asian="標楷體" style:font-name-complex="細明體"/>
    </style:style>
    <style:style style:name="P9" style:family="paragraph" style:parent-style-name="本文">
      <style:paragraph-properties fo:line-height="0.564cm" fo:orphans="2" fo:widows="2">
        <style:tab-stops>
          <style:tab-stop style:position="-15.616cm"/>
          <style:tab-stop style:position="-3.127cm"/>
          <style:tab-stop style:position="-1.512cm"/>
          <style:tab-stop style:position="0.104cm"/>
          <style:tab-stop style:position="1.72cm"/>
          <style:tab-stop style:position="3.336cm"/>
          <style:tab-stop style:position="4.951cm"/>
          <style:tab-stop style:position="6.567cm"/>
          <style:tab-stop style:position="8.183cm"/>
          <style:tab-stop style:position="9.798cm"/>
        </style:tab-stops>
      </style:paragraph-properties>
      <style:text-properties style:font-name="標楷體" style:letter-kerning="false" style:font-name-asian="標楷體" style:font-name-complex="細明體"/>
    </style:style>
    <style:style style:name="P10" style:family="paragraph" style:parent-style-name="本文">
      <style:paragraph-properties fo:margin-left="1.161cm" fo:margin-right="0cm" fo:line-height="0.564cm" fo:orphans="2" fo:widows="2" fo:text-indent="-1.161cm" style:auto-text-indent="false">
        <style:tab-stops>
          <style:tab-stop style:position="-16.776cm"/>
          <style:tab-stop style:position="-4.288cm"/>
          <style:tab-stop style:position="-2.672cm"/>
          <style:tab-stop style:position="0.559cm"/>
          <style:tab-stop style:position="2.175cm"/>
          <style:tab-stop style:position="3.791cm"/>
          <style:tab-stop style:position="5.406cm"/>
          <style:tab-stop style:position="7.022cm"/>
          <style:tab-stop style:position="8.638cm"/>
        </style:tab-stops>
      </style:paragraph-properties>
      <style:text-properties style:font-name="標楷體" style:letter-kerning="false" style:font-name-asian="標楷體" style:font-name-complex="細明體"/>
    </style:style>
    <style:style style:name="P11" style:family="paragraph" style:parent-style-name="本文">
      <style:paragraph-properties fo:margin-left="0.78cm" fo:margin-right="0cm" fo:line-height="0.564cm" fo:orphans="2" fo:widows="2" fo:text-indent="-0.78cm" style:auto-text-indent="false">
        <style:tab-stops/>
      </style:paragraph-properties>
      <style:text-properties style:font-name="標楷體" style:font-name-asian="標楷體"/>
    </style:style>
    <style:style style:name="P12" style:family="paragraph" style:parent-style-name="本文">
      <style:paragraph-properties fo:margin-left="0.462cm" fo:margin-right="0cm" fo:line-height="0.564cm" fo:orphans="2" fo:widows="2" fo:text-indent="0cm" style:auto-text-indent="false">
        <style:tab-stops/>
      </style:paragraph-properties>
      <style:text-properties style:font-name="標楷體" style:font-name-asian="標楷體"/>
    </style:style>
    <style:style style:name="P13" style:family="paragraph" style:parent-style-name="本文">
      <style:paragraph-properties fo:margin-left="0.665cm" fo:margin-right="0cm" fo:line-height="0.564cm" fo:orphans="2" fo:widows="2" fo:text-indent="-0.665cm" style:auto-text-indent="false">
        <style:tab-stops/>
      </style:paragraph-properties>
      <style:text-properties style:font-name="標楷體" style:font-name-asian="標楷體"/>
    </style:style>
    <style:style style:name="P14" style:family="paragraph" style:parent-style-name="本文">
      <style:paragraph-properties fo:line-height="0.564cm" fo:orphans="2" fo:widows="2"/>
      <style:text-properties style:font-name="標楷體" style:font-name-asian="標楷體"/>
    </style:style>
    <style:style style:name="P15" style:family="paragraph" style:parent-style-name="本文">
      <style:paragraph-properties fo:margin-left="0.915cm" fo:margin-right="0cm" fo:line-height="0.564cm" fo:text-indent="0cm" style:auto-text-indent="false">
        <style:tab-stops/>
      </style:paragraph-properties>
      <style:text-properties style:font-name="標楷體" style:font-name-asian="標楷體"/>
    </style:style>
    <style:style style:name="P16" style:family="paragraph" style:parent-style-name="本文">
      <style:paragraph-properties fo:margin-left="0.665cm" fo:margin-right="0cm" fo:line-height="0.564cm" fo:text-indent="-0.665cm" style:auto-text-indent="false">
        <style:tab-stops/>
      </style:paragraph-properties>
      <style:text-properties style:font-name="標楷體" style:font-name-asian="標楷體"/>
    </style:style>
    <style:style style:name="P17" style:family="paragraph" style:parent-style-name="Text_20_body">
      <style:text-properties style:font-name="標楷體" style:font-name-asian="標楷體"/>
    </style:style>
    <style:style style:name="P18" style:family="paragraph" style:parent-style-name="本文">
      <style:paragraph-properties fo:line-height="0.564cm"/>
      <style:text-properties style:font-name="標楷體" fo:font-weight="bold" style:font-name-asian="標楷體" style:font-weight-asian="bold"/>
    </style:style>
    <style:style style:name="P19" style:family="paragraph" style:parent-style-name="本文">
      <style:paragraph-properties fo:line-height="0.564cm" fo:orphans="2" fo:widows="2"/>
      <style:text-properties style:font-name="標楷體" fo:font-weight="bold" style:font-name-asian="標楷體" style:font-weight-asian="bold"/>
    </style:style>
    <style:style style:name="P20" style:family="paragraph" style:parent-style-name="Text_20_body">
      <style:paragraph-properties fo:margin-left="0.639cm" fo:margin-right="0cm" fo:text-indent="-0.639cm" style:auto-text-indent="false">
        <style:tab-stops/>
      </style:paragraph-properties>
    </style:style>
    <style:style style:name="P21" style:family="paragraph" style:parent-style-name="Text_20_body">
      <style:paragraph-properties fo:margin-left="0.914cm" fo:margin-right="0cm" fo:text-indent="-0.914cm" style:auto-text-indent="false">
        <style:tab-stops/>
      </style:paragraph-properties>
    </style:style>
    <style:style style:name="P22" style:family="paragraph" style:parent-style-name="本文">
      <style:paragraph-properties fo:line-height="0.564cm" fo:orphans="2" fo:widows="2"/>
    </style:style>
    <style:style style:name="P23" style:family="paragraph" style:parent-style-name="本文">
      <style:paragraph-properties fo:margin-left="0.78cm" fo:margin-right="0cm" fo:line-height="0.564cm" fo:orphans="2" fo:widows="2" fo:text-indent="-0.78cm" style:auto-text-indent="false">
        <style:tab-stops/>
      </style:paragraph-properties>
    </style:style>
    <style:style style:name="P24" style:family="paragraph" style:parent-style-name="本文">
      <style:paragraph-properties fo:margin-left="1.028cm" fo:margin-right="0cm" fo:line-height="0.564cm" fo:orphans="2" fo:widows="2" fo:text-indent="-1.028cm" style:auto-text-indent="false">
        <style:tab-stops/>
      </style:paragraph-properties>
    </style:style>
    <style:style style:name="P25" style:family="paragraph" style:parent-style-name="本文">
      <style:paragraph-properties fo:margin-left="0.915cm" fo:margin-right="0cm" fo:line-height="0.564cm" fo:orphans="2" fo:widows="2" fo:text-indent="-0.915cm" style:auto-text-indent="false">
        <style:tab-stops/>
      </style:paragraph-properties>
    </style:style>
    <style:style style:name="P26" style:family="paragraph" style:parent-style-name="本文">
      <style:paragraph-properties fo:margin-left="0.639cm" fo:margin-right="0cm" fo:line-height="0.564cm" fo:orphans="2" fo:widows="2" fo:text-indent="-0.639cm" style:auto-text-indent="false">
        <style:tab-stops/>
      </style:paragraph-properties>
    </style:style>
    <style:style style:name="P27" style:family="paragraph" style:parent-style-name="本文">
      <style:paragraph-properties fo:margin-left="0.914cm" fo:margin-right="0cm" fo:line-height="0.564cm" fo:orphans="2" fo:widows="2" fo:text-indent="-0.914cm" style:auto-text-indent="false">
        <style:tab-stops/>
      </style:paragraph-properties>
    </style:style>
    <style:style style:name="P28" style:family="paragraph" style:parent-style-name="本文">
      <style:paragraph-properties fo:margin-left="0.914cm" fo:margin-right="0cm" fo:line-height="0.564cm" fo:orphans="2" fo:widows="2" fo:text-indent="-0.914cm" style:auto-text-indent="false">
        <style:tab-stops>
          <style:tab-stop style:position="-16.529cm"/>
          <style:tab-stop style:position="-4.041cm"/>
          <style:tab-stop style:position="-2.425cm"/>
          <style:tab-stop style:position="-0.249cm"/>
          <style:tab-stop style:position="0.806cm"/>
          <style:tab-stop style:position="2.422cm"/>
          <style:tab-stop style:position="4.038cm"/>
          <style:tab-stop style:position="5.653cm"/>
          <style:tab-stop style:position="7.269cm"/>
          <style:tab-stop style:position="8.885cm"/>
        </style:tab-stops>
      </style:paragraph-properties>
    </style:style>
    <style:style style:name="P29" style:family="paragraph" style:parent-style-name="本文">
      <style:paragraph-properties fo:line-height="0.564cm" fo:orphans="2" fo:widows="2">
        <style:tab-stops>
          <style:tab-stop style:position="-15.616cm"/>
          <style:tab-stop style:position="-3.127cm"/>
          <style:tab-stop style:position="-1.512cm"/>
          <style:tab-stop style:position="0.104cm"/>
          <style:tab-stop style:position="1.72cm"/>
          <style:tab-stop style:position="3.336cm"/>
          <style:tab-stop style:position="4.951cm"/>
          <style:tab-stop style:position="6.567cm"/>
          <style:tab-stop style:position="8.183cm"/>
          <style:tab-stop style:position="9.798cm"/>
        </style:tab-stops>
      </style:paragraph-properties>
    </style:style>
    <style:style style:name="P30" style:family="paragraph" style:parent-style-name="本文">
      <style:paragraph-properties fo:margin-left="1.161cm" fo:margin-right="0cm" fo:line-height="0.564cm" fo:orphans="2" fo:widows="2" fo:text-indent="-1.161cm" style:auto-text-indent="false">
        <style:tab-stops>
          <style:tab-stop style:position="-16.776cm"/>
          <style:tab-stop style:position="-4.288cm"/>
          <style:tab-stop style:position="-2.672cm"/>
          <style:tab-stop style:position="0.559cm"/>
          <style:tab-stop style:position="2.175cm"/>
          <style:tab-stop style:position="3.791cm"/>
          <style:tab-stop style:position="5.406cm"/>
          <style:tab-stop style:position="7.022cm"/>
          <style:tab-stop style:position="8.638cm"/>
        </style:tab-stops>
      </style:paragraph-properties>
    </style:style>
    <style:style style:name="P31" style:family="paragraph" style:parent-style-name="本文">
      <style:paragraph-properties fo:line-height="0.564cm"/>
    </style:style>
    <style:style style:name="P32" style:family="paragraph" style:parent-style-name="本文">
      <style:paragraph-properties fo:margin-left="0.91cm" fo:margin-right="0cm" fo:line-height="0.564cm" fo:text-indent="-0.91cm" style:auto-text-indent="false">
        <style:tab-stops/>
      </style:paragraph-properties>
    </style:style>
    <style:style style:name="P33" style:family="paragraph" style:parent-style-name="Text_20_body" style:master-page-name="MP0">
      <style:paragraph-properties fo:text-align="center" style:justify-single-word="false" style:page-number="auto" fo:break-before="page"/>
    </style:style>
    <style:style style:name="P34" style:family="paragraph" style:parent-style-name="本文" style:list-style-name="L2">
      <style:paragraph-properties fo:line-height="0.564cm" fo:orphans="2" fo:widows="2">
        <style:tab-stops>
          <style:tab-stop style:position="-16.462cm"/>
          <style:tab-stop style:position="-3.974cm"/>
          <style:tab-stop style:position="-2.358cm"/>
          <style:tab-stop style:position="-0.743cm"/>
          <style:tab-stop style:position="0.873cm"/>
          <style:tab-stop style:position="2.489cm"/>
          <style:tab-stop style:position="4.105cm"/>
          <style:tab-stop style:position="5.72cm"/>
          <style:tab-stop style:position="7.336cm"/>
          <style:tab-stop style:position="8.952cm"/>
        </style:tab-stops>
      </style:paragraph-properties>
    </style:style>
    <style:style style:name="P35" style:family="paragraph" style:parent-style-name="本文">
      <style:paragraph-properties fo:margin-left="1.028cm" fo:margin-right="0cm" fo:line-height="0.564cm" fo:orphans="2" fo:widows="2" fo:text-indent="-1.028cm" style:auto-text-indent="false">
        <style:tab-stops/>
      </style:paragraph-properties>
    </style:style>
    <style:style style:name="P36" style:family="paragraph" style:parent-style-name="本文" style:list-style-name="L4">
      <style:paragraph-properties fo:line-height="0.564cm" fo:orphans="2" fo:widows="2"/>
      <style:text-properties officeooo:paragraph-rsid="000d6f25"/>
    </style:style>
    <style:style style:name="P37" style:family="paragraph" style:parent-style-name="本文" style:list-style-name="L2">
      <style:paragraph-properties fo:margin-left="0cm" fo:margin-right="0cm" fo:line-height="0.564cm" fo:text-indent="0cm" style:auto-text-indent="false">
        <style:tab-stops/>
      </style:paragraph-properties>
    </style:style>
    <style:style style:name="P38" style:family="paragraph" style:parent-style-name="本文" style:list-style-name="L2">
      <style:paragraph-properties fo:margin-left="0cm" fo:margin-right="0cm" fo:line-height="0.564cm" fo:text-indent="0cm" style:auto-text-indent="false">
        <style:tab-stops/>
      </style:paragraph-properties>
      <style:text-properties officeooo:paragraph-rsid="000d6f25"/>
    </style:style>
    <style:style style:name="P39" style:family="paragraph" style:parent-style-name="本文" style:list-style-name="L2">
      <style:paragraph-properties fo:line-height="0.564cm" fo:orphans="2" fo:widows="2">
        <style:tab-stops>
          <style:tab-stop style:position="-16.462cm"/>
          <style:tab-stop style:position="-3.974cm"/>
          <style:tab-stop style:position="-2.358cm"/>
          <style:tab-stop style:position="-0.743cm"/>
          <style:tab-stop style:position="0.873cm"/>
          <style:tab-stop style:position="2.489cm"/>
          <style:tab-stop style:position="4.105cm"/>
          <style:tab-stop style:position="5.72cm"/>
          <style:tab-stop style:position="7.336cm"/>
          <style:tab-stop style:position="8.952cm"/>
        </style:tab-stops>
      </style:paragraph-properties>
      <style:text-properties style:font-name="標楷體" style:letter-kerning="false" style:font-name-asian="標楷體" style:font-name-complex="細明體"/>
    </style:style>
    <style:style style:name="P40" style:family="paragraph" style:parent-style-name="本文" style:list-style-name="L2">
      <style:paragraph-properties fo:line-height="0.564cm" fo:orphans="2" fo:widows="2">
        <style:tab-stops>
          <style:tab-stop style:position="-16.462cm"/>
          <style:tab-stop style:position="-3.974cm"/>
          <style:tab-stop style:position="-2.358cm"/>
          <style:tab-stop style:position="-0.568cm"/>
          <style:tab-stop style:position="-0.318cm"/>
          <style:tab-stop style:position="-0.067cm"/>
          <style:tab-stop style:position="0.183cm"/>
          <style:tab-stop style:position="0.873cm"/>
          <style:tab-stop style:position="2.489cm"/>
          <style:tab-stop style:position="4.105cm"/>
          <style:tab-stop style:position="5.72cm"/>
          <style:tab-stop style:position="7.336cm"/>
          <style:tab-stop style:position="8.952cm"/>
        </style:tab-stops>
      </style:paragraph-properties>
      <style:text-properties style:font-name="標楷體" style:letter-kerning="false" style:font-name-asian="標楷體" style:font-name-complex="細明體"/>
    </style:style>
    <style:style style:name="P41" style:family="paragraph" style:parent-style-name="本文" style:list-style-name="L4">
      <style:paragraph-properties fo:line-height="0.564cm" fo:orphans="2" fo:widows="2"/>
      <style:text-properties style:font-name="標楷體" style:letter-kerning="false" style:font-name-asian="標楷體" style:font-name-complex="細明體"/>
    </style:style>
    <style:style style:name="P42" style:family="paragraph" style:parent-style-name="本文" style:list-style-name="L4">
      <style:paragraph-properties fo:line-height="0.564cm" fo:orphans="2" fo:widows="2"/>
      <style:text-properties style:font-name="標楷體" officeooo:paragraph-rsid="000d6f25" style:letter-kerning="false" style:font-name-asian="標楷體" style:font-name-complex="細明體"/>
    </style:style>
    <style:style style:name="P43" style:family="paragraph" style:parent-style-name="本文" style:list-style-name="L3">
      <style:paragraph-properties fo:margin-left="0.462cm" fo:margin-right="0cm" fo:line-height="0.564cm" fo:orphans="2" fo:widows="2" fo:text-indent="-0.445cm" style:auto-text-indent="false">
        <style:tab-stops>
          <style:tab-stop style:position="-0.462cm"/>
        </style:tab-stops>
      </style:paragraph-properties>
      <style:text-properties style:font-name="標楷體" style:font-name-asian="標楷體"/>
    </style:style>
    <style:style style:name="P44" style:family="paragraph" style:parent-style-name="清單段落" style:list-style-name="L1">
      <style:paragraph-properties fo:margin-left="0cm" fo:margin-right="0cm" fo:text-indent="0cm" style:auto-text-indent="false">
        <style:tab-stops/>
      </style:paragraph-properties>
    </style:style>
    <style:style style:name="P45" style:family="paragraph" style:parent-style-name="清單段落" style:list-style-name="L1">
      <style:paragraph-properties fo:margin-left="0cm" fo:margin-right="0cm" fo:text-indent="0cm" style:auto-text-indent="false">
        <style:tab-stops/>
      </style:paragraph-properties>
      <style:text-properties officeooo:paragraph-rsid="000d6f25"/>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name-complex="細明體" style:font-size-complex="14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name-complex="標楷體" style:font-size-complex="12pt" style:font-weight-complex="bold"/>
    </style:style>
    <style:style style:name="T7" style:family="text">
      <style:text-properties style:font-name="標楷體" fo:font-size="12pt" fo:font-weight="bold" style:font-name-asian="標楷體" style:font-size-asian="12pt" style:font-weight-asian="bold" style:font-size-complex="12pt"/>
    </style:style>
    <style:style style:name="T8" style:family="text">
      <style:text-properties style:font-name="標楷體" fo:font-size="12pt" fo:font-weight="bold" style:font-name-asian="標楷體" style:font-size-asian="12pt" style:font-weight-asian="bold" style:font-name-complex="細明體" style:font-size-complex="12pt"/>
    </style:style>
    <style:style style:name="T9" style:family="text">
      <style:text-properties style:font-name="標楷體" fo:font-size="12pt" fo:font-weight="bold" style:letter-kerning="true" style:font-name-asian="標楷體" style:font-size-asian="12pt" style:font-weight-asian="bold" style:font-size-complex="12pt"/>
    </style:style>
    <style:style style:name="T10"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1" style:family="text">
      <style:text-properties style:font-name="標楷體" style:letter-kerning="false" style:font-name-asian="標楷體"/>
    </style:style>
    <style:style style:name="T12" style:family="text">
      <style:text-properties style:font-name="標楷體" style:letter-kerning="false" style:font-name-asian="標楷體" style:font-name-complex="細明體"/>
    </style:style>
    <style:style style:name="T13" style:family="text">
      <style:text-properties style:font-name="標楷體" style:letter-kerning="false" style:font-name-asian="標楷體" style:font-name-complex="細明體" style:font-weight-complex="bold"/>
    </style:style>
    <style:style style:name="T14" style:family="text">
      <style:text-properties style:font-name="標楷體" style:letter-kerning="false" style:font-name-asian="標楷體" style:font-name-complex="標楷體" style:font-weight-complex="bold"/>
    </style:style>
    <style:style style:name="T15" style:family="text">
      <style:text-properties style:font-name="標楷體" style:font-name-asian="標楷體"/>
    </style:style>
    <style:style style:name="T16" style:family="text">
      <style:text-properties style:font-name="標楷體" style:font-name-asian="標楷體" style:font-weight-complex="bold"/>
    </style:style>
    <style:style style:name="T17" style:family="text">
      <style:text-properties style:font-name="標楷體" style:font-name-asian="標楷體" style:font-name-complex="細明體"/>
    </style:style>
    <style:style style:name="T18" style:family="text">
      <style:text-properties style:font-name="標楷體" fo:font-weight="bold" style:letter-kerning="false" style:font-name-asian="標楷體" style:font-weight-asian="bold" style:font-name-complex="細明體"/>
    </style:style>
    <style:style style:name="T19" style:family="text">
      <style:text-properties style:font-name="標楷體" fo:font-weight="bold" style:font-name-asian="標楷體" style:font-weight-asian="bold"/>
    </style:style>
    <style:style style:name="T20" style:family="text">
      <style:text-properties style:text-position="42% 100%" style:font-name="標楷體" fo:font-size="12pt" style:font-name-asian="標楷體" style:font-size-asian="12pt" style:font-size-complex="12pt"/>
    </style:style>
    <style:style style:name="T21" style:family="text">
      <style:text-properties fo:font-weight="normal" style:font-weight-asian="normal"/>
    </style:style>
    <style:style style:name="T22" style:family="text">
      <style:text-properties style:text-line-through-style="solid" style:text-line-through-type="double"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text-line-through-style="solid" style:text-line-through-type="double" style:font-name="標楷體" style:text-underline-mode="continuous" style:text-overline-mode="continuous" style:text-line-through-mode="continuous" style:font-name-asian="標楷體"/>
    </style:style>
    <style:style style:name="T24" style:family="text">
      <style:text-properties style:text-line-through-style="solid" style:text-line-through-type="single" style:font-name="標楷體" style:text-underline-mode="continuous" style:text-overline-mode="continuous" style:text-line-through-mode="continuous" style:font-name-asian="標楷體"/>
    </style:style>
    <style:style style:name="T25" style:family="text">
      <style:text-properties style:font-name="微軟正黑體" style:font-name-asian="微軟正黑體"/>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loext:num-list-format="%2%、" style:num-suffix="、" style:num-format="1" text:start-value="4">
        <style:list-level-properties text:list-level-position-and-space-mode="label-alignment">
          <style:list-level-label-alignment text:label-followed-by="listtab" fo:text-indent="-0.9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2">臺中港區工程作業申請檢查</text:span></text:span><text:span text:style-name="預設段落字型"><text:span text:style-name="T3">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工程名稱</text:p>
          </table:table-cell>
          <table:covered-table-cell/>
          <table:table-cell table:style-name="表格1.A1" table:number-columns-spanned="4" office:value-type="string">
            <text:p text:style-name="P2"/>
          </table:table-cell>
          <table:covered-table-cell/>
          <table:covered-table-cell/>
          <table:covered-table-cell/>
        </table:table-row>
        <table:table-row table:style-name="表格1.2">
          <table:table-cell table:style-name="表格1.A1" table:number-columns-spanned="2" office:value-type="string">
            <text:p text:style-name="P2">申請人(所有權人)</text:p>
          </table:table-cell>
          <table:covered-table-cell/>
          <table:table-cell table:style-name="表格1.A1" table:number-columns-spanned="4" office:value-type="string">
            <text:p text:style-name="P2"/>
          </table:table-cell>
          <table:covered-table-cell/>
          <table:covered-table-cell/>
          <table:covered-table-cell/>
        </table:table-row>
        <table:table-row table:style-name="表格1.3">
          <table:table-cell table:style-name="表格1.A1" table:number-columns-spanned="2" office:value-type="string">
            <text:p text:style-name="P2">聯絡人</text:p>
          </table:table-cell>
          <table:covered-table-cell/>
          <table:table-cell table:style-name="表格1.A1" office:value-type="string">
            <text:p text:style-name="P2"/>
          </table:table-cell>
          <table:table-cell table:style-name="表格1.A1" office:value-type="string">
            <text:p text:style-name="P2">聯絡電話</text:p>
          </table:table-cell>
          <table:table-cell table:style-name="表格1.A1" table:number-columns-spanned="2" office:value-type="string">
            <text:p text:style-name="P2"/>
          </table:table-cell>
          <table:covered-table-cell/>
        </table:table-row>
        <table:table-row table:style-name="表格1.4">
          <table:table-cell table:style-name="表格1.A1" table:number-columns-spanned="2" office:value-type="string">
            <text:p text:style-name="P2">基地區位(地址)</text:p>
          </table:table-cell>
          <table:covered-table-cell/>
          <table:table-cell table:style-name="表格1.A1" table:number-columns-spanned="4" office:value-type="string">
            <text:p text:style-name="P2"/>
          </table:table-cell>
          <table:covered-table-cell/>
          <table:covered-table-cell/>
          <table:covered-table-cell/>
        </table:table-row>
        <table:table-row table:style-name="表格1.5">
          <table:table-cell table:style-name="表格1.A1" table:number-columns-spanned="2" office:value-type="string">
            <text:p text:style-name="P2">工程類別</text:p>
          </table:table-cell>
          <table:covered-table-cell/>
          <table:table-cell table:style-name="表格1.A1" table:number-columns-spanned="4" office:value-type="string">
            <text:p text:style-name="P2">□道路(長： <text:s text:c="3"/>m、寬： <text:s text:c="4"/>m) <text:s text:c="2"/></text:p>
            <text:p text:style-name="Text_20_body"><text:span text:style-name="預設段落字型"><text:span text:style-name="T4">□建物(申請總面積： <text:s text:c="3"/>m</text:span></text:span><text:span text:style-name="預設段落字型"><text:span text:style-name="T20">2</text:span></text:span><text:span text:style-name="預設段落字型"><text:span text:style-name="T4">)</text:span></text:span></text:p>
          </table:table-cell>
          <table:covered-table-cell/>
          <table:covered-table-cell/>
          <table:covered-table-cell/>
        </table:table-row>
        <table:table-row table:style-name="表格1.6">
          <table:table-cell table:style-name="表格1.A1" table:number-columns-spanned="2" office:value-type="string">
            <text:p text:style-name="P2">申請事由</text:p>
          </table:table-cell>
          <table:covered-table-cell/>
          <table:table-cell table:style-name="表格1.A1" table:number-columns-spanned="4" office:value-type="string">
            <text:p text:style-name="Text_20_body"><text:span text:style-name="預設段落字型"><text:span text:style-name="T4">□新辦 </text:span></text:span><text:span text:style-name="預設段落字型"><text:span text:style-name="T5">(</text:span></text:span><text:span text:style-name="預設段落字型"><text:span text:style-name="T4">□</text:span></text:span><text:span text:style-name="預設段落字型"><text:span text:style-name="T5">新增改建、</text:span></text:span><text:span text:style-name="預設段落字型"><text:span text:style-name="T4">□</text:span></text:span><text:span text:style-name="預設段落字型"><text:span text:style-name="T5">拆除、</text:span></text:span><text:span text:style-name="預設段落字型"><text:span text:style-name="T4">□</text:span></text:span><text:span text:style-name="預設段落字型"><text:span text:style-name="T5">雜項工作物)</text:span></text:span><text:span text:style-name="預設段落字型"><text:span text:style-name="T4"> </text:span></text:span></text:p>
            <text:p text:style-name="Text_20_body"><text:span text:style-name="預設段落字型"><text:span text:style-name="T4">□變更</text:span></text:span><text:span text:style-name="預設段落字型"><text:span text:style-name="T5">(變更使照)</text:span></text:span><text:span text:style-name="預設段落字型"><text:span text:style-name="T4"> </text:span></text:span></text:p>
            <text:p text:style-name="P2">□展延 </text:p>
            <text:p text:style-name="P2">□其他(ex:整地、路燈遷移、短期拆除復舊工程…等)</text:p>
          </table:table-cell>
          <table:covered-table-cell/>
          <table:covered-table-cell/>
          <table:covered-table-cell/>
        </table:table-row>
        <table:table-row table:style-name="表格1.7">
          <table:table-cell table:style-name="表格1.A7" table:number-columns-spanned="2" office:value-type="string">
            <text:p text:style-name="P2">工程概述</text:p>
          </table:table-cell>
          <table:covered-table-cell/>
          <table:table-cell table:style-name="表格1.A1" table:number-columns-spanned="4" office:value-type="string">
            <text:p text:style-name="註釋標題"/>
          </table:table-cell>
          <table:covered-table-cell/>
          <table:covered-table-cell/>
          <table:covered-table-cell/>
        </table:table-row>
        <table:table-row table:style-name="TableLine2759568548160">
          <table:table-cell table:style-name="表格1.A1" table:number-columns-spanned="5" office:value-type="string">
            <text:p text:style-name="P2">審查事項:</text:p>
          </table:table-cell>
          <table:covered-table-cell/>
          <table:covered-table-cell/>
          <table:covered-table-cell/>
          <table:covered-table-cell/>
          <table:table-cell table:style-name="表格1.A1" office:value-type="string">
            <text:p text:style-name="P2">申請人</text:p>
            <text:p text:style-name="註釋標題"><text:span text:style-name="預設段落字型"><text:span text:style-name="T21">自主檢查</text:span></text:span></text:p>
          </table:table-cell>
        </table:table-row>
        <table:table-row table:style-name="表格1.9">
          <table:table-cell table:style-name="表格1.A1" table:number-columns-spanned="5" office:value-type="string">
            <text:list xml:id="list413120442" text:style-name="L1">
              <text:list-header>
                <text:p text:style-name="P44"><text:span text:style-name="預設段落字型"><text:span text:style-name="T4">一、契約: <text:s/></text:span></text:span><text:span text:style-name="預設段落字型"><text:span text:style-name="T7"><text:s/></text:span></text:span></text:p>
              </text:list-header>
            </text:list>
            <text:p text:style-name="P22"><text:span text:style-name="預設段落字型"><text:span text:style-name="T12">(一)工程標的是否</text:span></text:span><text:span text:style-name="預設段落字型"><text:span text:style-name="T15">與本分公司有訂契約關係。</text:span></text:span><text:span text:style-name="預設段落字型"><text:span text:style-name="T22"> <text:s text:c="21"/></text:span></text:span></text:p>
            <text:p text:style-name="P22"><text:span text:style-name="預設段落字型"><text:span text:style-name="T15">(二)工程標的是否符合與本分公司所訂契約使用目的</text:span></text:span><text:span text:style-name="預設段落字型"><text:span text:style-name="T12">。</text:span></text:span></text:p>
          </table:table-cell>
          <table:covered-table-cell/>
          <table:covered-table-cell/>
          <table:covered-table-cell/>
          <table:covered-table-cell/>
          <table:table-cell table:style-name="表格1.A1" office:value-type="string">
            <text:p text:style-name="P2"/>
            <text:p text:style-name="P2">□是□否</text:p>
            <text:p text:style-name="P2">□是□否</text:p>
          </table:table-cell>
        </table:table-row>
        <table:table-row table:style-name="表格1.10">
          <table:table-cell table:style-name="表格1.A1" table:number-columns-spanned="5" office:value-type="string">
            <text:list xml:id="list140507705738751" text:continue-numbering="true" text:style-name="L1">
              <text:list-header>
                <text:p text:style-name="P45"><text:span text:style-name="預設段落字型"><text:span text:style-name="T4">二、交通維持: <text:s/></text:span></text:span></text:p>
              </text:list-header>
            </text:list>
            <text:p text:style-name="P22"><text:span text:style-name="預設段落字型"><text:span text:style-name="T12">(一)</text:span></text:span><text:span text:style-name="預設段落字型"><text:span text:style-name="T14">是否有</text:span></text:span><text:span text:style-name="預設段落字型"><text:span text:style-name="T12">提出完整之交維計畫:</text:span></text:span><text:span text:style-name="預設段落字型"><text:span text:style-name="T18">(詳綜合意見) </text:span></text:span></text:p>
            <text:p text:style-name="P22"><text:span text:style-name="預設段落字型"><text:span text:style-name="T15">(二)</text:span></text:span><text:span text:style-name="預設段落字型"><text:span text:style-name="T14">是否有航安影響，並提出詳細說明及計畫。</text:span></text:span><text:span text:style-name="預設段落字型"><text:span text:style-name="T18">(詳綜合意見)</text:span></text:span></text:p>
          </table:table-cell>
          <table:covered-table-cell/>
          <table:covered-table-cell/>
          <table:covered-table-cell/>
          <table:covered-table-cell/>
          <table:table-cell table:style-name="表格1.A1" office:value-type="string">
            <text:p text:style-name="P2"/>
            <text:p text:style-name="P2">□是□否</text:p>
            <text:p text:style-name="Text_20_body"><text:span text:style-name="預設段落字型"><text:span text:style-name="T4">□是□否</text:span></text:span></text:p>
          </table:table-cell>
        </table:table-row>
        <table:table-row table:style-name="TableLine2759568550176">
          <table:table-cell table:style-name="表格1.A1" table:number-columns-spanned="5" office:value-type="string">
            <text:list xml:id="list140508122482262" text:continue-numbering="true" text:style-name="L1">
              <text:list-header>
                <text:p text:style-name="P44"><text:span text:style-name="預設段落字型"><text:span text:style-name="T4">三、環保職安: <text:s/></text:span></text:span></text:p>
              </text:list-header>
            </text:list>
            <text:p text:style-name="P5">(一)涉及環境影響評估或環評承諾事項是否完善。</text:p>
            <text:p text:style-name="P23"><text:span text:style-name="預設段落字型"><text:span text:style-name="T12">(二)抑制揚塵及避免附近公用道路場所髒污等措施是否完善，申請人應依法設置相關汙染防制措施，並留意避免被主管機關裁罰。</text:span></text:span></text:p>
            <text:p text:style-name="P22"><text:span text:style-name="預設段落字型"><text:span text:style-name="T12">(三)涉及本分公司維護之植栽移植或復原計畫。</text:span></text:span></text:p>
            <text:p text:style-name="P22"><text:span text:style-name="預設段落字型"><text:span text:style-name="T12">(四)基地是否位屬控制場址或整治場址。</text:span></text:span></text:p>
            <text:p text:style-name="P11">(五)是否具有廢(污)水防治設施(措施)。</text:p>
            <text:p text:style-name="P23"><text:span text:style-name="預設段落字型"><text:span text:style-name="T15">(六)屬於營建工地或裸露地上從事作業之汙染防制措施是否完善，申請</text:span></text:span><text:span text:style-name="預設段落字型"><text:span text:style-name="T24">單位</text:span></text:span><text:span text:style-name="預設段落字型"><text:span text:style-name="T15">人應依法設置，並留意避免被主管機關裁罰</text:span></text:span><text:span text:style-name="預設段落字型"><text:span text:style-name="T18">(詳綜合意見)</text:span></text:span><text:span text:style-name="預設段落字型"><text:span text:style-name="T15">。</text:span></text:span></text:p>
            <text:p text:style-name="P11"/>
          </table:table-cell>
          <table:covered-table-cell/>
          <table:covered-table-cell/>
          <table:covered-table-cell/>
          <table:covered-table-cell/>
          <table:table-cell table:style-name="表格1.A1" office:value-type="string">
            <text:p text:style-name="P2"/>
            <text:p text:style-name="P2">□是□否</text:p>
            <text:p text:style-name="P2"/>
            <text:p text:style-name="P2">□是□否</text:p>
            <text:p text:style-name="P2">□是□否</text:p>
            <text:p text:style-name="P2">□是□否</text:p>
            <text:p text:style-name="P2">□是□否</text:p>
            <text:p text:style-name="P2">□是□否</text:p>
            <text:p text:style-name="P2">□是□否</text:p>
          </table:table-cell>
        </table:table-row>
        <table:table-row table:style-name="表格1.12">
          <table:table-cell table:style-name="表格1.A1" table:number-columns-spanned="5" office:value-type="string">
            <text:list xml:id="list140506994329972" text:continue-numbering="true" text:style-name="L1">
              <text:list-header>
                <text:p text:style-name="P44"><text:span text:style-name="預設段落字型"><text:span text:style-name="T4">四、執照申請與施工界面: </text:span></text:span></text:p>
              </text:list-header>
            </text:list>
            <text:list xml:id="list3759320079" text:style-name="L2">
              <text:list-item>
                <text:p text:style-name="P34"><text:span text:style-name="預設段落字型"><text:span text:style-name="T12">提供現場負責人姓名、職稱及連絡電話予本分公司(需用印)。</text:span></text:span></text:p>
              </text:list-item>
              <text:list-item>
                <text:p text:style-name="P39">涉及申請建築執照(建照、拆照、變更使照、雜 照)， 應符合建築法規規定及檢附建造執照申請相關資料圖說與送建管主管機關資料一致。</text:p>
              </text:list-item>
              <text:list-item>
                <text:p text:style-name="P34"><text:span text:style-name="預設段落字型"><text:span text:style-name="T12">提供申請書面資料審查(均需用印)，包括設計圖說與施工計畫等申請資料【含施工說明書、結構說明書(應由專業技師簽證)、工程預算書，工程平面圖應有明確比例、基地</text:span></text:span><text:span text:style-name="預設段落字型"><text:span text:style-name="T15">使用</text:span></text:span><text:span text:style-name="預設段落字型"><text:span text:style-name="T12">面積應與</text:span></text:span><text:span text:style-name="預設段落字型"><text:span text:style-name="T15">簽訂</text:span></text:span><text:span text:style-name="預設段落字型"><text:span text:style-name="T12">契約</text:span></text:span><text:span text:style-name="預設段落字型"><text:span text:style-name="T15">或約定之</text:span></text:span><text:span text:style-name="預設段落字型"><text:span text:style-name="T12">承租面積一致】(附電子檔)。</text:span></text:span></text:p>
              </text:list-item>
              <text:list-item>
                <text:p text:style-name="P39">涉及提送土石方管制計畫，是否完善。</text:p>
              </text:list-item>
              <text:list-item>
                <text:p text:style-name="P40">所檢附管線挖埋工程計畫，是否已完善並採取防範措施，避免影<text:soft-page-break/>響既有管線或鄰近周邊既有設施(備)。</text:p>
              </text:list-item>
            </text:list>
            <text:p text:style-name="P6"/>
          </table:table-cell>
          <table:covered-table-cell/>
          <table:covered-table-cell/>
          <table:covered-table-cell/>
          <table:covered-table-cell/>
          <table:table-cell table:style-name="表格1.A1" office:value-type="string">
            <text:p text:style-name="P2"/>
            <text:p text:style-name="P2">□是□否</text:p>
            <text:p text:style-name="P2"/>
            <text:p text:style-name="P2">□是□否</text:p>
            <text:p text:style-name="P2"/>
            <text:p text:style-name="P2"/>
            <text:p text:style-name="P2">□是□否</text:p>
            <text:p text:style-name="P2"/>
            <text:p text:style-name="P2"/>
            <text:p text:style-name="P2"/>
            <text:p text:style-name="P2">□是□否 </text:p>
            <text:p text:style-name="Text_20_body"><text:span text:style-name="預設段落字型"><text:span text:style-name="T4">□是□否</text:span></text:span></text:p>
          </table:table-cell>
        </table:table-row>
        <table:table-row table:style-name="TableLine2759568548736">
          <table:table-cell table:style-name="表格1.A1" table:number-columns-spanned="5" office:value-type="string">
            <text:list xml:id="list135027301373027" text:style-name="L1">
              <text:list-header>
                <text:p text:style-name="P44"><text:span text:style-name="預設段落字型"><text:span text:style-name="T4">五、機電、管路與圖資套繪:</text:span></text:span><text:span text:style-name="預設段落字型"><text:span text:style-name="T7"> <text:s/></text:span></text:span></text:p>
              </text:list-header>
            </text:list>
            <text:p text:style-name="P24"><text:span text:style-name="預設段落字型"><text:span text:style-name="T12">(一) 申請前應逕洽各事業機關之各管線單位辦理圖資套繪，並檢附套繪資料。涉及路燈等照明設備、電信或其他機電設備之新增、遷移或復舊等問題，所提計畫書是否完善</text:span></text:span><text:span text:style-name="預設段落字型"><text:span text:style-name="T18">(詳綜合意見)</text:span></text:span><text:span text:style-name="預設段落字型"><text:span text:style-name="T15">。</text:span></text:span></text:p>
            <text:p text:style-name="P24"><text:span text:style-name="T12">(二)所提如含機電設計圖(含施工說明書、基地範圍既有機電設施(備)之規劃，應由專業技師簽證。(需附電子檔)。</text:span></text:p>
          </table:table-cell>
          <table:covered-table-cell/>
          <table:covered-table-cell/>
          <table:covered-table-cell/>
          <table:covered-table-cell/>
          <table:table-cell table:style-name="表格1.A1" office:value-type="string">
            <text:p text:style-name="P2"/>
            <text:p text:style-name="P2"/>
            <text:p text:style-name="P2">□是□否</text:p>
            <text:p text:style-name="P2"/>
            <text:p text:style-name="P2"/>
            <text:p text:style-name="P2">□是□否</text:p>
            <text:p text:style-name="P2"/>
          </table:table-cell>
        </table:table-row>
        <table:table-row table:style-name="表格1.14">
          <table:table-cell table:style-name="表格1.A14" table:number-columns-spanned="5" office:value-type="string">
            <text:p text:style-name="Text_20_body"><text:span text:style-name="預設段落字型"><text:span text:style-name="T4">六、碼頭面: <text:s/></text:span></text:span></text:p>
            <text:list xml:id="list2780729014" text:style-name="L3">
              <text:list-item>
                <text:p text:style-name="P43"><text:bookmark-start text:name="_Hlk51852119"/>不影響施工碼頭裝卸作業，或提出應變計畫。<text:bookmark-end text:name="_Hlk51852119"/></text:p>
              </text:list-item>
              <text:list-item>
                <text:p text:style-name="P43"><text:bookmark-start text:name="_Hlk51852125"/>不影響旅客通關，或提出應變計畫。<text:bookmark-end text:name="_Hlk51852125"/></text:p>
              </text:list-item>
            </text:list>
            <text:p text:style-name="P12"/>
          </table:table-cell>
          <table:covered-table-cell/>
          <table:covered-table-cell/>
          <table:covered-table-cell/>
          <table:covered-table-cell/>
          <table:table-cell table:style-name="表格1.F14" office:value-type="string">
            <text:p text:style-name="P2"/>
            <text:p text:style-name="P2">□是□否</text:p>
            <text:p text:style-name="P2">□是□否</text:p>
          </table:table-cell>
        </table:table-row>
        <table:table-row table:style-name="表格1.15">
          <table:table-cell table:style-name="表格1.A1" office:value-type="string">
            <text:p text:style-name="Text_20_body"><text:span text:style-name="預設段落字型"><text:span text:style-name="T8">七、(</text:span></text:span><text:span text:style-name="預設段落字型"><text:span text:style-name="T4">其他)</text:span></text:span><text:span text:style-name="預設段落字型"><text:span text:style-name="T8">(額外說明事項)</text:span></text:span></text:p>
          </table:table-cell>
          <table:table-cell table:style-name="表格1.A1" table:number-columns-spanned="5" office:value-type="string">
            <text:p text:style-name="P3">1.本分公司僅就檢送資料予以檢視，該工程設計、結構、使用及施工品質，均由申請單位負責，並應依相關法令規定辦理。</text:p>
            <text:p text:style-name="P3">2.竣工後若有涉及違反各目的事業主管機關所定之法規，本分公司將依法規規定移送主管機關辦理。</text:p>
            <text:p text:style-name="P3"/>
          </table:table-cell>
          <table:covered-table-cell/>
          <table:covered-table-cell/>
          <table:covered-table-cell/>
          <table:covered-table-cell/>
        </table:table-row>
        <table:table-row table:style-name="表格1.16">
          <table:table-cell table:style-name="表格1.A1" table:number-columns-spanned="6"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ext_20_body"><text:span text:style-name="預設段落字型"><text:span text:style-name="T4">申請人：</text:span></text:span><text:span text:style-name="預設段落字型"><text:span text:style-name="T10">　　　　　 <text:s text:c="23"/></text:span></text:span><text:span text:style-name="預設段落字型"><text:span text:style-name="T4"><text:s text:c="10"/>(簽章用印)</text:span></text:span></text:p>
            <text:p text:style-name="P2"/>
          </table:table-cell>
          <table:covered-table-cell/>
          <table:covered-table-cell/>
          <table:covered-table-cell/>
          <table:covered-table-cell/>
          <table:covered-table-cell/>
        </table:table-row>
        <table:table-row table:style-name="表格1.17">
          <table:table-cell table:style-name="表格1.A1" office:value-type="string">
            <text:p text:style-name="P2">綜合意見</text:p>
          </table:table-cell>
          <table:table-cell table:style-name="表格1.A1" table:number-columns-spanned="5" office:value-type="string">
            <text:p text:style-name="Text_20_body"><text:span text:style-name="預設段落字型"><text:span text:style-name="T4">□請申請人於</text:span></text:span><text:span text:style-name="預設段落字型"><text:span text:style-name="T10"> <text:s text:c="8"/></text:span></text:span><text:span text:style-name="預設段落字型"><text:span text:style-name="T4">日內依初審意見補件補正。</text:span></text:span></text:p>
            <text:p text:style-name="P2"/>
            <text:p text:style-name="P18">一、業務面配合事項:</text:p>
            <text:p text:style-name="P31"><text:span text:style-name="預設段落字型"><text:span text:style-name="T16">(一)</text:span></text:span><text:span text:style-name="預設段落字型"><text:span text:style-name="T13">工區範圍如有超出契約範圍須重新提出申請。</text:span></text:span></text:p>
            <text:p text:style-name="P25"><text:span text:style-name="預設段落字型"><text:span text:style-name="T16">(二)</text:span></text:span><text:span text:style-name="預設段落字型"><text:span text:style-name="T12">施工不涉及本分公司財產或既有設施(備)減損，或提出合理補償方案及復舊計畫。(請申請單位自行列舉)</text:span></text:span></text:p>
            <text:p text:style-name="P15">相關項目：</text:p>
            <text:p text:style-name="P32"><text:span text:style-name="預設段落字型"><text:span text:style-name="T15">(三)</text:span></text:span><text:span text:style-name="預設段落字型"><text:span text:style-name="T12">施工期間如發現本分公司所屬財產，應通知本分公司，並由本分公司指定交付地點由貴公司辦理繳付作業。</text:span></text:span></text:p>
            <text:p text:style-name="P18">二、交通管制配合措施:</text:p>
            <text:p text:style-name="P26"><text:span text:style-name="預設段落字型"><text:span text:style-name="T12">(一)所提送完整之交維計畫，包括(1)</text:span></text:span><text:span text:style-name="預設段落字型"><text:span text:style-name="T15">施工時段、使用道路範圍及車道配置計畫。(2)交通設施及動線影響情形</text:span></text:span><text:span text:style-name="預設段落字型"><text:span text:style-name="T17">。(</text:span></text:span><text:span text:style-name="預設段落字型"><text:span text:style-name="T15">3)交通管制配合措施</text:span></text:span><text:span text:style-name="預設段落字型"><text:span text:style-name="T17">。(</text:span></text:span><text:span text:style-name="預設段落字型"><text:span text:style-name="T15">4)施工期間交通安全設施</text:span></text:span><text:span text:style-name="預設段落字型"><text:span text:style-name="T17">。(</text:span></text:span><text:span text:style-name="預設段落字型"><text:span text:style-name="T15">5)緊急應變計畫</text:span></text:span><text:span text:style-name="預設段落字型"><text:span text:style-name="T17">。</text:span></text:span></text:p>
            <text:p text:style-name="Text_20_body"><text:span text:style-name="預設段落字型"><text:span text:style-name="T4">(二)工程標的</text:span></text:span><text:span text:style-name="預設段落字型"><text:span text:style-name="T6">是否有航安影響:</text:span></text:span></text:p>
            <text:p text:style-name="P4">(1)船舶於港內移泊時，須依臺中港進出港指南第一章節第7條規範，以無線電第14頻道向本港VTS申請，經同意後方可行動，並守聽無線電第14及12頻道，以維航安。</text:p>
            <text:p text:style-name="P20"><text:span text:style-name="預設段落字型"><text:span text:style-name="T4">(2)交通衝擊減輕方案</text:span></text:span><text:span text:style-name="預設段落字型"><text:span text:style-name="T5">。</text:span></text:span></text:p>
            <text:p text:style-name="P4">(3)船舶欲靠泊船席時，依臺中港進出港指南第六章節第2條規範，須有足夠之安全餘裕水深，其餘裕水深不得少於船舶最大吃水之10%或0.5公尺。</text:p>
            <text:p text:style-name="Text_20_body"><text:soft-page-break/><text:span text:style-name="預設段落字型"><text:span text:style-name="T4">(4)施工期間交通安全設施</text:span></text:span><text:span text:style-name="預設段落字型"><text:span text:style-name="T5">。</text:span></text:span></text:p>
            <text:p text:style-name="P4">(5)船舶於施工期間施行於港區時，需遵守商港港務管理規則 第20條及航路標識條例第4條，劃定施工船舶安全航行區並 於施工範圍佈設明顯適當之閃光警示設施，提醒過往船舶 注意航行安全。</text:p>
            <text:p text:style-name="P20"><text:span text:style-name="預設段落字型"><text:span text:style-name="T4">(6)緊急應變計畫</text:span></text:span><text:span text:style-name="預設段落字型"><text:span text:style-name="T5">，包括</text:span></text:span><text:span text:style-name="預設段落字型"><text:span text:style-name="T4">請提供緊急應變計畫書及緊急事故通報聯繫表，載明緊急應變通報單位如港警、港消、鄰近醫療院所及本分公司監控中心(04-2664-2390)等，並載明現場負責人電話、姓名、職稱，以確保安全及緊急應變效率。</text:span></text:span></text:p>
            <text:p text:style-name="P19">三、環保職安配合事項:</text:p>
            <text:p text:style-name="P7">(一)涉及環境影響評估或環評承諾事項，包括是否符合環說書及環評承諾、是否符合環差內容及審查結論等辦理。</text:p>
            <text:p text:style-name="P27"><text:span text:style-name="預設段落字型"><text:span text:style-name="T15">(二)</text:span></text:span><text:span text:style-name="預設段落字型"><text:span text:style-name="T12">抑制揚塵及避免附近公用道路場所髒污等措施，包括</text:span></text:span><text:span text:style-name="預設段落字型"><text:span text:style-name="T15">工區之相關抑塵措施應依據固定污染源逸散性粒狀污染物空氣污染防制設施管理辦法等相關環保法規辦理</text:span></text:span><text:span text:style-name="預設段落字型"><text:span text:style-name="T12">。</text:span></text:span></text:p>
            <text:p text:style-name="P27"><text:span text:style-name="預設段落字型"><text:span text:style-name="T12">(三)</text:span></text:span><text:span text:style-name="預設段落字型"><text:span text:style-name="T15">屬於營建工地或裸露地上從事作業，應符合營建工程空氣污染防制設施管理辦法</text:span></text:span><text:span text:style-name="預設段落字型"><text:span text:style-name="T25">、</text:span></text:span><text:span text:style-name="預設段落字型"><text:span text:style-name="T15">固定污染源逸散性粒狀污染物空氣污染防制設施管理辦法等相關環保法令規定(包含但不限於出入口設置洗車設備(措施)清洗車體及輪胎等)，並認養與清理灑掃受影響之公用區域(含道路)</text:span></text:span><text:span text:style-name="預設段落字型"><text:span text:style-name="T12">。</text:span></text:span></text:p>
            <text:p text:style-name="P27"><text:span text:style-name="預設段落字型"><text:span text:style-name="T12">(四)</text:span></text:span><text:span text:style-name="預設段落字型"><text:span text:style-name="T11">如需申請或提送相關環保計畫與許可（包含但不限於逕流廢水削減計畫、固定污染源設置與操作許可證申請等），應經環保主管機關同意</text:span></text:span><text:span text:style-name="預設段落字型"><text:span text:style-name="T12">。</text:span></text:span></text:p>
            <text:p text:style-name="P7">(五)請申請人要求施工單位落實安全管理機制，施工過程應全程有現場監 <text:s/>工或工程主管於現場督導，以確保施工品質，如發生誤挖事件時應即時協調與聯繫各相關管線業者到場應變，降低災害影響規模。</text:p>
            <text:p text:style-name="P7">(六)施工期間工區(含週遭路面)應監督施工承包商加強清掃、灑水及料堆、土方覆蓋等污染防制措施，以抑制揚塵及避免附近道路場所髒污。</text:p>
            <text:p text:style-name="P7">(七)工區垃圾、廢料及廢污水等廢棄物，應依法妥善收集處理，勿棄置港區或排放港池。</text:p>
            <text:p text:style-name="P27"><text:span text:style-name="預設段落字型"><text:span text:style-name="T12">(八)申請人應遵守法令及臺中港區環境管理注意事項等相關規定，如因可歸責於申請人之情事，導致本分公司遭主管機關為限期改善或罰鍰等之處分（</text:span></text:span><text:span text:style-name="預設段落字型"><text:span text:style-name="T18">申請人並應瞭解可能因本分公司遭累加裁罰而加重罰鍰之可能風險</text:span></text:span><text:span text:style-name="預設段落字型"><text:span text:style-name="T12">），申請人應負責前述限期改善或罰鍰等之處分。</text:span></text:span></text:p>
            <text:p text:style-name="P27"><text:span text:style-name="預設段落字型"><text:span text:style-name="T12">(九)其他如有涉及環境保護及職業安全衛生事項請依相關法令辦理。</text:span></text:span></text:p>
            <text:p text:style-name="P13">(1)由申請單位及施工單位負本案職業安全衛生法等法規相關責任:</text:p>
            <text:p text:style-name="P13">(2)如使用危險性機械或設備，應於進港前提交合格證明送本分公司備查。施工操作時，應由訓練合格(具證照)人員為之。</text:p>
            <text:p text:style-name="P16">(3)施工期間應派專人實施交管指揮交通，三角錐放置並設有夜間警示。</text:p>
            <text:p text:style-name="P14">(4)緊急聯絡電話應張貼於作業場所明顯處。</text:p>
            <text:list xml:id="list135027115986851" text:style-name="L2">
              <text:list-item>
                <text:list>
                  <text:list-header>
                    <text:p text:style-name="P38"><text:span text:style-name="預設段落字型"><text:span text:style-name="T9">四、</text:span></text:span><text:span text:style-name="預設段落字型"><text:span text:style-name="T19">執照申請與施工界面配合事項:</text:span></text:span></text:p>
                  </text:list-header>
                </text:list>
              </text:list-item>
            </text:list>
            <text:list xml:id="list2025851583" text:style-name="L4">
              <text:list-item>
                <text:p text:style-name="P36"><text:span text:style-name="T12">本次申請所附建造執照申請相關資料與送建管主管機關資料一致，工程若有建造或設置目的、用途、位置、配置區域範圍等情事變更；除須報請地方主管建築機關核可外，應依規定向本分公司申請變更核，經本分公司或航港局同意後始可施作。</text:span></text:p>
              </text:list-item>
              <text:list-item>
                <text:p text:style-name="P42">涉及申請建築執照-建照、拆照、變更使照、雜 照)， 應符合建築法規規定及檢附建造執照申請相關資料圖說與送建管主管機關資料一致。</text:p>
              </text:list-item>
              <text:list-item>
                <text:p text:style-name="P41">送建管單位辦理建造執照申請所送基地平面位置圖套繪於租賃契約租地圖面中，並包含地籍圖套繪。</text:p>
              </text:list-item>
            </text:list>
            <text:p text:style-name="P8">(四)面積計算使用之容積率、建蔽率符合「臺中港特定區計畫港埠專用區內各類分區或用地差別容積管制表」規定。 </text:p>
            <text:p text:style-name="P7"><text:soft-page-break/>(五)計算法定空地及綠地之留設面積，所涉及之地號範圍及面積正確，並 <text:s text:c="5"/>符合租賃契約與周邊環境協調性。</text:p>
            <text:p text:style-name="P7">(六)基地內排水不得影響周邊臨地或道路。</text:p>
            <text:p text:style-name="P7">(七)基地位址若屬保護、禁止或為地下水管制區，應依相關規定辦理。</text:p>
            <text:p text:style-name="P28"><text:span text:style-name="預設段落字型"><text:span text:style-name="T12">(八)涉及提送土石方管制計畫，包括(1)</text:span></text:span><text:span text:style-name="預設段落字型"><text:span text:style-name="T15">本工程施工是否土石方挖填平衡</text:span></text:span><text:span text:style-name="預設段落字型"><text:span text:style-name="T12">。(</text:span></text:span><text:span text:style-name="預設段落字型"><text:span text:style-name="T15">2)本工程是否有剩餘土石方需清運至指定填區</text:span></text:span><text:span text:style-name="預設段落字型"><text:span text:style-name="T12">。(</text:span></text:span><text:span text:style-name="預設段落字型"><text:span text:style-name="T15">3)工區之相關抑塵措施應依相關環保法規辦理</text:span></text:span><text:span text:style-name="預設段落字型"><text:span text:style-name="T12">。(</text:span></text:span><text:span text:style-name="預設段落字型"><text:span text:style-name="T15">4)本工程是否有設置臨時水域污染防止膜</text:span></text:span><text:span text:style-name="預設段落字型"><text:span text:style-name="T12">。</text:span></text:span></text:p>
            <text:p text:style-name="P29"><text:span text:style-name="預設段落字型"><text:span text:style-name="T15">(九)</text:span></text:span><text:span text:style-name="預設段落字型"><text:span text:style-name="T12">管線挖埋工程，是否影響既有管線或鄰近周邊既有設施(備)。</text:span></text:span></text:p>
            <text:p text:style-name="P9">(十)施工前應向本分公司申報開工，不得提前施作，以免違約受罰。</text:p>
            <text:p text:style-name="P10">(十一)請貴公司完工後提送本案竣工圖、竣工照片及光碟片至本分公司工程處存査。</text:p>
            <text:p text:style-name="P30"><text:span text:style-name="預設段落字型"><text:span text:style-name="T12">(十二)</text:span></text:span><text:span text:style-name="預設段落字型"><text:span text:style-name="T11">申請</text:span></text:span><text:span text:style-name="預設段落字型"><text:span text:style-name="T12">人</text:span></text:span><text:span text:style-name="預設段落字型"><text:span text:style-name="T11">提送資料內應含規劃設計階段應載明工地區內是否可挖填平衡或剩餘土石方之種類、數量，且土石方清運費應於清運計畫書同意後10日內繳納完畢後，始得清運。</text:span></text:span></text:p>
            <text:p text:style-name="P30"><text:span text:style-name="預設段落字型"><text:span text:style-name="T11">(十三)</text:span></text:span><text:span text:style-name="預設段落字型"><text:span text:style-name="T12">申請人應特別注意管制土石方，</text:span></text:span><text:span text:style-name="預設段落字型"><text:span text:style-name="T15">本港區沙、土石屬國有財產不得私自運出，建議本工程進行整地工作時，儘量採挖填平衡作業，減少產生營建剩餘土石方。另: 港工作業申請人若有剩餘土石方依本分公司核定清運計劃，於運棄前主動向本分公司申請指定填區</text:span></text:span><text:span text:style-name="預設段落字型"><text:span text:style-name="T12">。</text:span></text:span></text:p>
            <text:p text:style-name="P10">(十四)若有剩餘土石方之清運，如須經過管制站應採四聯單管制，餘可採三聯單進行管制（內容包含申請人、料別、數量、車號、發料時間及簽章、回單繳回時間及簽章、駕駛人員簽章等），於工程結束，提送運輸裝載及拋放作業實况CD光碟(少量得以照片代替）及運料數量統計表向本分公司備查。</text:p>
            <text:p text:style-name="P30"><text:span text:style-name="預設段落字型"><text:span text:style-name="T12">(十五)施工若有營建廢棄物產生者，清運期間請申請人指派專人全程在現場監督作業，施工所產生之廢棄物 (包含大塊瀝青混凝土塊、黏結水泥混凝土及大磚塊、廢瓦片、廢木料、廢玻璃、廢磁磚、廢模板、廢橡膠、廢塑膠片等)應運送至合法之回收、清除、處理單位，不得任意棄置港區</text:span></text:span><text:span text:style-name="預設段落字型"><text:span text:style-name="T19">(清運時請拍照佐證，避免後續爭議)</text:span></text:span><text:span text:style-name="預設段落字型"><text:span text:style-name="T12">。</text:span></text:span></text:p>
            <text:p text:style-name="P30"><text:span text:style-name="預設段落字型"><text:span text:style-name="T12">(十六)本工程完工後對臨近設施如有損壞者，申請人應負責復原。</text:span></text:span></text:p>
            <text:list xml:id="list135026932125212" text:style-name="L2">
              <text:list-item>
                <text:list>
                  <text:list-header>
                    <text:p text:style-name="P37"><text:span text:style-name="預設段落字型"><text:span text:style-name="T9">五、</text:span></text:span><text:span text:style-name="預設段落字型"><text:span text:style-name="T19">機電、管路與圖資套繪配合事項:</text:span></text:span></text:p>
                  </text:list-header>
                </text:list>
              </text:list-item>
            </text:list>
            <text:p text:style-name="P21"><text:span text:style-name="預設段落字型"><text:span text:style-name="T17">(一)</text:span></text:span><text:span text:style-name="預設段落字型"><text:span text:style-name="T4">套繪前請配合辦理:(1)</text:span></text:span><text:span text:style-name="預設段落字型"><text:span text:style-name="T5">施工前須辦理地下管線或既有構造物調查作業。(</text:span></text:span><text:span text:style-name="預設段落字型"><text:span text:style-name="T4">需提出既有管線保護措施</text:span></text:span><text:span text:style-name="預設段落字型"><text:span text:style-name="T5">)</text:span></text:span><text:span text:style-name="預設段落字型"><text:span text:style-name="T4">。(2)施工若影響既有電力、通信或其他管線設備，需提送遷移、復舊之施工計畫。(3)新增之照明、通信或其他機電設備規格合於相關法令規定 (新增項目之所有權非屬本分公司者，免提送)。</text:span></text:span></text:p>
            <text:p text:style-name="P21"><text:span text:style-name="預設段落字型"><text:span text:style-name="T5">(二)如有有用水用電需求，請自行向其主管機關申請。</text:span></text:span></text:p>
            <text:p text:style-name="P31"><text:span text:style-name="預設段落字型"><text:span text:style-name="T19">六、</text:span></text:span><text:span text:style-name="預設段落字型"><text:span text:style-name="T15">若有土石方媒合需求，請逕洽本分公司業務單位。</text:span></text:span></text:p>
          </table:table-cell>
          <table:covered-table-cell/>
          <table:covered-table-cell/>
          <table:covered-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 svg:font-family="華康中黑體"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_30_22" style:display-name="022" style:family="paragraph" style:parent-style-name="本文">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_30_13" style:display-name="013" style:family="paragraph" style:parent-style-name="本文">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_ff11_" style:display-name="１" style:family="paragraph" style:parent-style-name="本文">
      <style:paragraph-properties fo:margin-left="0.584cm" fo:margin-right="0cm" fo:hyphenation-ladder-count="no-limit" fo:text-indent="-0.58cm" style:auto-text-indent="false">
        <style:tab-stops/>
      </style:paragraph-properties>
      <style:text-properties style:font-size-complex="10pt" fo:hyphenate="false" loext:hyphenation-no-caps="false"/>
    </style:style>
    <style:style style:name="註釋標題" style:family="paragraph" style:parent-style-name="本文" style:next-style-name="本文">
      <style:paragraph-properties fo:text-align="center"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fo:hyphenate="false" loext:hyphenation-no-caps="false"/>
    </style:style>
    <style:style style:name="目錄1" style:family="paragraph" style:parent-style-name="本文">
      <style:paragraph-properties fo:margin-top="0.318cm" fo:margin-bottom="0cm" style:contextual-spacing="false" style:line-height-at-least="0.423cm" fo:text-align="center" style:justify-single-word="false" fo:hyphenation-ladder-count="no-limit" style:snap-to-layout-grid="false"/>
      <style:text-properties fo:font-size="16pt" fo:font-weight="bold" style:font-name-asian="華康中黑體" style:font-family-asian="華康中黑體" style:font-family-generic-asian="roman" style:font-size-asian="16pt" style:font-weight-asian="bold" style:font-weight-complex="bol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新細明體" fo:font-family="新細明體" style:font-family-generic="roman" style:font-pitch="variable" fo:font-size="12pt" style:font-size-asian="12pt"/>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_5f_CharLFO6LVL3" style:display-name="WW_CharLFO6LVL3" style:family="text">
      <style:text-properties style:use-window-font-color="true" loext:opacity="0%"/>
    </style:style>
    <style:style style:name="WW_5f_CharLFO1LVL1_5f_1" style:display-name="WW_CharLFO1LVL1_1" style:family="text">
      <style:text-properties style:font-name="新細明體" fo:font-family="新細明體" style:font-family-generic="roman" style:font-pitch="variable" fo:font-size="12pt" style:font-size-asian="12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5LVL3" style:display-name="WW_CharLFO5LVL3" style:family="text">
      <style:text-properties style:use-window-font-color="true" loext:opacity="0%"/>
    </style:style>
    <style:style style:name="WW_5f_CharLFO10LVL1" style:display-name="WW_CharLFO10LVL1" style:family="text">
      <style:text-properties style:font-name="新細明體" fo:font-family="新細明體" style:font-family-generic="roman" style:font-pitch="variable" fo:font-size="12pt" style:font-size-asian="12pt"/>
    </style:style>
    <style:style style:name="WW_5f_CharLFO11LVL1" style:display-name="WW_CharLFO11LVL1" style:family="text">
      <style:text-properties style:font-name="新細明體" fo:font-family="新細明體" style:font-family-generic="roman" style:font-pitch="variable" fo:font-size="12pt" style:font-size-asian="12pt"/>
    </style:style>
    <style:style style:name="WW_5f_CharLFO12LVL1" style:display-name="WW_CharLFO1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13LVL1" style:display-name="WW_CharLFO13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14LVL2" style:display-name="WW_CharLFO14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細明體" style:font-family-complex="細明體" style:font-family-generic-complex="modern" style:font-pitch-complex="fixed"/>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s text:c="3"/>(共4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附件2：申請認定「離島重大建設投資計畫」離島縣政府查核表</dc:title>
    <dc:description/>
    <dc:subject/>
    <meta:initial-creator>MC SYSTEM</meta:initial-creator>
    <meta:creation-date>2021-06-23T07:03:00Z</meta:creation-date>
    <dc:date>2024-03-13T14:02:41.946000000</dc:date>
    <meta:print-date>2021-06-10T07:10:00Z</meta:print-date>
    <meta:editing-cycles>6</meta:editing-cycles>
    <meta:editing-duration>PT12M15S</meta:editing-duration>
    <meta:document-statistic meta:table-count="1" meta:image-count="0" meta:object-count="0" meta:page-count="4" meta:paragraph-count="119" meta:word-count="3825" meta:character-count="4045" meta:non-whitespace-character-count="3918"/>
    <meta:template xlink:type="simple" xlink:actuate="onRequest" xlink:title="" xlink:href="Normal.dotm"/>
  </office:meta>
</office:document-meta>
</file>