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style:line-height-at-least="0.3888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style:line-height-at-least="0.3472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line-height-at-least="0.3472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3472in" fo:margin-left="1.6666in" fo:text-indent="1.38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3472in" fo:text-indent="3.0513in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margin-bottom="0.0694in" style:line-height-at-least="0.3888in"/>
    </style:style>
    <style:style style:name="T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 style:line-height-at-least="0.3472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style:line-height-at-least="0.3472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style:line-height-at-least="0.3472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style:line-height-at-least="0.3472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style:line-height-at-least="0.3472in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style:line-height-at-least="0.3472in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style:line-height-at-least="0.3472in" fo:margin-left="3.1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style:line-height-at-least="0.3472in" fo:margin-left="2.854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style:line-height-at-least="0.3472in" fo:margin-left="2.8548in" fo:text-indent="0.2951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5.32155in" svg:y="-0.49034in" svg:width="1.19792in" svg:height="0.40556in" draw:z-index="251661312" draw:id="id0" draw:style-name="a0" draw:name="矩形 2" text:anchor-type="paragraph"><svg:title/><svg:desc/><text:p text:style-name="P5">附件一</text:p><draw:enhanced-geometry draw:type="non-primitive" svg:viewBox="0 0 21600 21600" draw:enhanced-path="M 0 0 L 21600 0 21600 21600 0 21600 Z N"/></draw:custom-shape></text:span><text:span text:style-name="T6">優先靠泊碼頭申報通知書</text:span></text:p>
      <text:p text:style-name="P7"><text:span text:style-name="T8"><text:s text:c="37"/></text:span><text:span text:style-name="T9"><text:s text:c="11"/></text:span><text:span text:style-name="T10">公司代理所屬之</text:span><text:span text:style-name="T11"><text:s text:c="14"/></text:span><text:span text:style-name="T12">輪</text:span><text:span text:style-name="T13">(</text:span><text:span text:style-name="T14">船舶編號：</text:span><text:span text:style-name="T15"><text:s text:c="13"/></text:span><text:span text:style-name="T16">)</text:span><text:span text:style-name="T17">，預定於</text:span><text:span text:style-name="T18"><text:s text:c="8"/></text:span><text:span text:style-name="T19">年</text:span><text:span text:style-name="T20"><text:s text:c="7"/></text:span><text:span text:style-name="T21">月</text:span><text:span text:style-name="T22"><text:s text:c="7"/></text:span><text:span text:style-name="T23">日</text:span><text:span text:style-name="T24"><text:s text:c="7"/></text:span><text:span text:style-name="T25">時</text:span><text:span text:style-name="T26"><text:s text:c="6"/></text:span><text:span text:style-name="T27">分</text:span><text:span text:style-name="T28"><text:s text:c="12"/></text:span><text:span text:style-name="T29">航抵臺中港，依</text:span><text:span text:style-name="T30"><text:s text:c="38"/></text:span><text:span text:style-name="T31">(</text:span><text:span text:style-name="T32">契約書或協議書名稱</text:span><text:span text:style-name="T33">)</text:span><text:span text:style-name="T34">，申報優先靠泊使用</text:span><text:span text:style-name="T35"><text:s text:c="6"/></text:span><text:span text:style-name="T36">碼頭，船期預報如有更改、取消，或已優先指泊船席而未能來港或已抵港</text:span><text:span text:style-name="T37">4</text:span><text:span text:style-name="T38">小時仍未靠泊，同意無異議依「臺中港船舶申請優先靠泊碼頭相關作業規定」辦理。</text:span></text:p>
      <text:p text:style-name="P39"/>
      <text:p text:style-name="P40"><text:span text:style-name="T41">請查照惠辦</text:span><text:span text:style-name="T42">。</text:span></text:p>
      <text:p text:style-name="P43"/>
      <text:p text:style-name="P44"/>
      <text:p text:style-name="P45"/>
      <text:p text:style-name="P46"/>
      <text:p text:style-name="P47"/>
      <text:p text:style-name="P48">此致</text:p>
      <text:p text:style-name="P49"/>
      <text:p text:style-name="P50"/>
      <text:p text:style-name="P51">臺<text:s text:c="2"/>中<text:s text:c="2"/>港<text:s text:c="2"/>務<text:s text:c="2"/>分<text:s text:c="2"/>公<text:s text:c="2"/>司</text:p>
      <text:p text:style-name="P52"/>
      <text:p text:style-name="P53"/>
      <text:p text:style-name="P54"/>
      <text:p text:style-name="P55"/>
      <text:p text:style-name="P56"/>
      <text:p text:style-name="P57"><text:span text:style-name="T58">申報人：</text:span><text:span text:style-name="T59"><text:s text:c="27"/></text:span><text:span text:style-name="T60">(</text:span><text:span text:style-name="T61">簽章</text:span><text:span text:style-name="T62">)</text:span></text:p>
      <text:p text:style-name="P63"><text:s text:c="4"/></text:p>
      <text:p text:style-name="P64"><text:span text:style-name="T65">申報日期：</text:span><text:span text:style-name="T66"><text:s text:c="9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<text:p text:style-name="P72"/>
      <text:soft-page-break/>
      <text:p text:style-name="P73"><text:span text:style-name="T74">優先靠泊碼頭申報</text:span><text:span text:style-name="T75">變更</text:span><text:span text:style-name="T76">/</text:span><text:span text:style-name="T77">取消</text:span><text:span text:style-name="T78">通知</text:span><text:span text:style-name="T79"><draw:custom-shape svg:x="5.48819in" svg:y="-0.32361in" svg:width="1.19792in" svg:height="0.40556in" draw:z-index="251662336" draw:id="id1" draw:style-name="a1" draw:name="矩形 3" text:anchor-type="paragraph"><svg:title/><svg:desc/><text:p text:style-name="P80">附件二</text:p><draw:enhanced-geometry draw:type="non-primitive" svg:viewBox="0 0 21600 21600" draw:enhanced-path="M 0 0 L 21600 0 21600 21600 0 21600 Z N"/></draw:custom-shape></text:span><text:span text:style-name="T81">書</text:span></text:p>
      <text:p text:style-name="P82"><text:span text:style-name="T83"><text:s text:c="29"/></text:span><text:span text:style-name="T84"><text:s text:c="5"/></text:span><text:span text:style-name="T85">公司代理所屬之</text:span><text:span text:style-name="T86"><text:s text:c="14"/></text:span><text:span text:style-name="T87">輪</text:span><text:span text:style-name="T88">(</text:span><text:span text:style-name="T89">船舶編號：</text:span><text:span text:style-name="T90"><text:s text:c="11"/></text:span><text:span text:style-name="T91">)</text:span><text:span text:style-name="T92">，原預定於</text:span><text:span text:style-name="T93"><text:s text:c="8"/></text:span><text:span text:style-name="T94">年</text:span><text:span text:style-name="T95"><text:s text:c="8"/></text:span><text:span text:style-name="T96">月</text:span><text:span text:style-name="T97"><text:s text:c="8"/></text:span><text:span text:style-name="T98">日</text:span><text:span text:style-name="T99"><text:s text:c="8"/></text:span><text:span text:style-name="T100">時</text:span><text:span text:style-name="T101"><text:s text:c="8"/></text:span><text:span text:style-name="T102">分航抵臺中港，因故申請：</text:span></text:p>
      <text:p text:style-name="P103"><text:span text:style-name="T104">□</text:span><text:span text:style-name="T105">變更，預定於</text:span><text:span text:style-name="T106"><text:s text:c="7"/></text:span><text:span text:style-name="T107">年</text:span><text:span text:style-name="T108"><text:s text:c="7"/></text:span><text:span text:style-name="T109">月</text:span><text:span text:style-name="T110"><text:s text:c="7"/></text:span><text:span text:style-name="T111">日</text:span><text:span text:style-name="T112"><text:s text:c="6"/></text:span><text:span text:style-name="T113">時</text:span><text:span text:style-name="T114"><text:s text:c="6"/></text:span><text:span text:style-name="T115">分航抵臺中港</text:span></text:p>
      <text:p text:style-name="P116"><text:span text:style-name="T117">□</text:span><text:span text:style-name="T118">變更到港船舶，改為</text:span><text:span text:style-name="T119"><text:s text:c="14"/></text:span><text:span text:style-name="T120">輪</text:span><text:span text:style-name="T121">(</text:span><text:span text:style-name="T122">船舶編號：</text:span><text:span text:style-name="T123"><text:s text:c="14"/></text:span><text:span text:style-name="T124">)</text:span></text:p>
      <text:p text:style-name="P125"><text:span text:style-name="T126">□</text:span><text:span text:style-name="T127">取消</text:span></text:p>
      <text:p text:style-name="P128"><text:span text:style-name="T129">優先靠泊使用</text:span><text:span text:style-name="T130"><text:s text:c="6"/></text:span><text:span text:style-name="T131">碼頭，有關該航次變更費用之計收，同意無異議依「臺中港船舶申請優先靠泊碼頭相關作業規定」辦理。</text:span></text:p>
      <text:p text:style-name="P132"/>
      <text:p text:style-name="P133"><text:span text:style-name="T134">請查照惠辦</text:span><text:span text:style-name="T135">。</text:span></text:p>
      <text:p text:style-name="P136"/>
      <text:p text:style-name="P137"/>
      <text:p text:style-name="P138">此致</text:p>
      <text:p text:style-name="P139"/>
      <text:p text:style-name="P140">臺<text:s text:c="2"/>中<text:s text:c="2"/>港<text:s text:c="2"/>務<text:s text:c="2"/>分<text:s text:c="2"/>公<text:s text:c="2"/>司</text:p>
      <text:p text:style-name="P141"/>
      <text:p text:style-name="P142"/>
      <text:p text:style-name="P143"/>
      <text:p text:style-name="P144"><text:span text:style-name="T145">申報人：</text:span><text:span text:style-name="T146"><text:s text:c="27"/></text:span><text:span text:style-name="T147">(</text:span><text:span text:style-name="T148">簽章</text:span><text:span text:style-name="T149">)</text:span></text:p>
      <text:p text:style-name="P150"><text:s text:c="4"/></text:p>
      <text:p text:style-name="P151"><text:span text:style-name="T152">申報日期：</text:span><text:span text:style-name="T153"><text:s text:c="9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瑈恩</meta:initial-creator>
    <dc:creator>張瑈恩</dc:creator>
    <meta:creation-date>2016-06-07T02:42:00Z</meta:creation-date>
    <dc:date>2016-06-07T02:57:00Z</dc:date>
    <meta:template xlink:href="Normal.dotm" xlink:type="simple"/>
    <meta:editing-cycles>5</meta:editing-cycles>
    <meta:editing-duration>PT300S</meta:editing-duration>
    <meta:document-statistic meta:page-count="2" meta:paragraph-count="1" meta:word-count="124" meta:character-count="834" meta:row-count="5" meta:non-whitespace-character-count="711"/>
  </office:meta>
</office:document-meta>
</file>