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36083333333333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臺中港危險品裝卸申報系統業者基礎資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公司機關</text:p>
            <text:p>名稱</text:p>
          </table:table-cell>
          <table:table-cell office:value-type="string" table:number-columns-spanned="2" table:number-rows-spanned="1" table:style-name="ce10">
            <text:p>裝卸作業主管</text:p>
          </table:table-cell>
          <table:covered-table-cell/>
          <table:table-cell office:value-type="string" table:style-name="ce3">
            <text:p>職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分機</text:p>
          </table:table-cell>
          <table:table-cell office:value-type="string" table:style-name="ce4">
            <text:p>裝卸作業碼頭</text:p>
          </table:table-cell>
          <table:table-cell office:value-type="string" table:style-name="ce5">
            <text:p>電子信箱</text:p>
            <text:p>（<text:span text:style-name="T2">請填2組</text:span>，新危險品系統上線，用於危險品裝卸申請核可後，系統自動轉寄至貴公司之email）</text:p>
          </table:table-cell>
          <table:table-cell table:number-columns-repeated="16376" table:style-name="ce6"/>
        </table:table-row>
        <table:table-row table:style-name="ro3">
          <table:table-cell table:number-columns-spanned="1" table:number-rows-spanned="2" table:style-name="ce11"/>
          <table:table-cell office:value-type="string" table:style-name="ce7">
            <text:p>主聯絡人</text:p>
          </table:table-cell>
          <table:table-cell table:number-columns-repeated="4" table:style-name="ce8"/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代理人</text:p>
          </table:table-cell>
          <table:table-cell table:number-columns-repeated="4" table:style-name="ce8"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4">
            <text:p>請貴公司詳填上述相關資訊，爾後若有異動，請隨時通知臺中港務分公司港務處港務行政科（Email：bruceylchen@twport.com.tw），並於每年1月15日及7月15日前定期填報最新資訊後回傳。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number-columns-repeated="16384" table:style-name="ce2"/>
        </table:table-row>
        <table:table-row table:style-name="ro5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81" table:style-name="ce2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元隆</meta:initial-creator>
    <dc:creator>陳元隆</dc:creator>
    <meta:creation-date>2013-04-09T02:58:57Z</meta:creation-date>
    <dc:date>2016-05-04T02:33:03Z</dc:date>
    <meta:print-date>2013-05-27T10:08:09Z</meta:print-date>
  </office:meta>
</office:document-meta>
</file>