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ableColumn3" style:family="table-column">
      <style:table-column-properties style:column-width="1.9104in"/>
    </style:style>
    <style:style style:name="TableColumn4" style:family="table-column">
      <style:table-column-properties style:column-width="0.4527in"/>
    </style:style>
    <style:style style:name="TableColumn5" style:family="table-column">
      <style:table-column-properties style:column-width="0.8638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2.3444in"/>
    </style:style>
    <style:style style:name="Table2" style:family="table">
      <style:table-properties style:width="6.3118in" fo:margin-left="0in" table:align="center"/>
    </style:style>
    <style:style style:name="TableRow9" style:family="table-row">
      <style:table-row-properties style:min-row-height="0.3784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2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21" style:family="table-row">
      <style:table-row-properties style:min-row-height="0.384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28" style:family="table-row">
      <style:table-row-properties style:min-row-height="0.496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35" style:family="table-row">
      <style:table-row-properties style:min-row-height="0.377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40" style:family="table-row">
      <style:table-row-properties style:min-row-height="0.496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50" style:family="table-row">
      <style:table-row-properties style:min-row-height="0.4965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60" style:family="table-row">
      <style:table-row-properties style:min-row-height="0.3916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70" style:family="table-row">
      <style:table-row-properties style:min-row-height="0.3798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73" style:parent-style-name="內文" style:family="paragraph">
      <style:paragraph-properties fo:text-align="justify" fo:margin-right="-0.3569in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Row76" style:family="table-row">
      <style:table-row-properties style:min-row-height="0.4965in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83" style:family="table-row">
      <style:table-row-properties style:min-row-height="0.4965in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90" style:family="table-row">
      <style:table-row-properties style:min-row-height="0.4965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97" style:family="table-row">
      <style:table-row-properties style:min-row-height="0.4965in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keep-with-next="always" fo:text-align="justify"/>
      <style:text-properties style:font-name="標楷體" style:font-name-asian="標楷體" style:font-name-complex="Times New Roman" fo:color="#000000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keep-with-next="always" fo:text-align="justify"/>
      <style:text-properties style:font-name="標楷體" style:font-name-asian="標楷體" style:font-name-complex="Times New Roman" fo:color="#000000" style:font-size-complex="12pt"/>
    </style:style>
    <style:style style:name="TableRow104" style:family="table-row">
      <style:table-row-properties style:min-row-height="0.4965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14" style:family="table-row">
      <style:table-row-properties style:min-row-height="0.4965in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24" style:family="table-row">
      <style:table-row-properties style:min-row-height="0.7416in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Row135" style:family="table-row">
      <style:table-row-properties style:min-row-height="0.5006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145" style:family="table-row">
      <style:table-row-properties style:min-row-height="0.4965in"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52" style:family="table-row">
      <style:table-row-properties style:min-row-height="0.4034in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155" style:family="table-row">
      <style:table-row-properties style:min-row-height="0.2909in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3611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Times New Roman" fo:color="#000000" style:font-size-complex="14pt"/>
    </style:style>
    <style:style style:name="TableRow160" style:family="table-row">
      <style:table-row-properties style:min-row-height="0.8715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2152in" fo:text-indent="-0.215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" style:parent-style-name="內文" style:family="paragraph">
      <style:paragraph-properties fo:text-align="justify" fo:margin-left="0.2152in" fo:text-indent="-0.21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" style:parent-style-name="內文" style:family="paragraph">
      <style:paragraph-properties fo:text-align="justify" fo:text-indent="0.0583in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____港船舶緊急進港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9264" draw:id="id0" draw:style-name="a0" draw:name="文字方塊 1" text:anchor-type="paragraph" svg:x="6.00833in" svg:y="-0.56458in" svg:width="0.71597in" svg:height="0.35833in" style:rel-width="scale" style:rel-height="scale"><draw:text-box><text:p text:style-name="P13">附件二</text:p></draw:text-box><svg:title/><svg:desc/></draw:frame></text:span><text:span text:style-name="T14">中英文船名NAME OF<text:s/></text:span><text:span text:style-name="T15">S</text:span><text:span text:style-name="T16">HIP:</text:span></text:p>
          </table:table-cell>
          <table:table-cell table:style-name="TableCell17" table:number-columns-spanned="4">
            <text:p text:style-name="P18">國籍FLAG:</text:p>
          </table:table-cell>
          <table:covered-table-cell/>
          <table:covered-table-cell/>
          <table:covered-table-cell/>
          <table:table-cell table:style-name="TableCell19">
            <text:p text:style-name="P20">呼號CALL SIGN:</text:p>
          </table:table-cell>
        </table:table-row>
        <table:table-row table:style-name="TableRow21">
          <table:table-cell table:style-name="TableCell22">
            <text:p text:style-name="P23">船種KIND OF<text:s/>SHIP:</text:p>
          </table:table-cell>
          <table:table-cell table:style-name="TableCell24" table:number-columns-spanned="4">
            <text:p text:style-name="P25">總噸位G.T.:</text:p>
          </table:table-cell>
          <table:covered-table-cell/>
          <table:covered-table-cell/>
          <table:covered-table-cell/>
          <table:table-cell table:style-name="TableCell26">
            <text:p text:style-name="P27">總長度LOA:</text:p>
          </table:table-cell>
        </table:table-row>
        <table:table-row table:style-name="TableRow28">
          <table:table-cell table:style-name="TableCell29">
            <text:p text:style-name="P30">夏季滿載吃水：</text:p>
            <text:p text:style-name="P31">SUMMER DRAFT</text:p>
          </table:table-cell>
          <table:table-cell table:style-name="TableCell32" table:number-columns-spanned="5">
            <text:p text:style-name="P33">到港吃水：前： <text:s text:c="12"/>後：</text:p>
            <text:p text:style-name="P34">ARRIVAL DRAFT FORE <text:s text:c="8"/>AFT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船員人數NUMBER OF CREW:</text:p>
          </table:table-cell>
          <table:table-cell table:style-name="TableCell38" table:number-columns-spanned="5">
            <text:p text:style-name="P39">旅客人數NUMBER OF PASSENGER: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貨物種類：</text:p>
            <text:p text:style-name="P43">KIND OF CARGO</text:p>
          </table:table-cell>
          <table:table-cell table:style-name="TableCell44" table:number-columns-spanned="3">
            <text:p text:style-name="P45">載物數量：</text:p>
            <text:p text:style-name="P46">QUANTITY OF CARGO</text:p>
          </table:table-cell>
          <table:covered-table-cell/>
          <table:covered-table-cell/>
          <table:table-cell table:style-name="TableCell47" table:number-columns-spanned="2">
            <text:p text:style-name="P48">危險品狀況評估：</text:p>
            <text:p text:style-name="P49">ANY DANGEROUS CARGO</text:p>
          </table:table-cell>
          <table:covered-table-cell/>
        </table:table-row>
        <table:table-row table:style-name="TableRow50">
          <table:table-cell table:style-name="TableCell51">
            <text:p text:style-name="P52">主機馬力：</text:p>
            <text:p text:style-name="P53">M/E HORSE POWER</text:p>
          </table:table-cell>
          <table:table-cell table:style-name="TableCell54" table:number-columns-spanned="4">
            <text:p text:style-name="P55">船速：</text:p>
            <text:p text:style-name="P56">SERVICE SPEED</text:p>
          </table:table-cell>
          <table:covered-table-cell/>
          <table:covered-table-cell/>
          <table:covered-table-cell/>
          <table:table-cell table:style-name="TableCell57">
            <text:p text:style-name="P58">建造年月：</text:p>
            <text:p text:style-name="P59">YEAR OF BUILD</text:p>
          </table:table-cell>
        </table:table-row>
        <table:table-row table:style-name="TableRow60">
          <table:table-cell table:style-name="TableCell61">
            <text:p text:style-name="P62">現在位置：</text:p>
            <text:p text:style-name="P63">SHIP’S POSITION</text:p>
          </table:table-cell>
          <table:table-cell table:style-name="TableCell64" table:number-columns-spanned="4">
            <text:p text:style-name="P65">由何港來：</text:p>
            <text:p text:style-name="P66">LAST PORT</text:p>
          </table:table-cell>
          <table:covered-table-cell/>
          <table:covered-table-cell/>
          <table:covered-table-cell/>
          <table:table-cell table:style-name="TableCell67">
            <text:p text:style-name="P68">往何港去：</text:p>
            <text:p text:style-name="P69">NEXT PORT</text:p>
          </table:table-cell>
        </table:table-row>
        <table:table-row table:style-name="TableRow70">
          <table:table-cell table:style-name="TableCell71" table:number-columns-spanned="6">
            <text:p text:style-name="P72">有病人或染患國際檢疫傳染病或其可疑之症狀者：</text:p>
            <text:p text:style-name="P73"><text:span text:style-name="T74">A</text:span><text:span text:style-name="T75">NY INTERNATIONAL INFECTIOUS AND/OR ITS SUSPICIOUS DISEASE ON BOAR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船身是否進水：</text:p>
            <text:p text:style-name="P79">ANY FLOODING OF HULL</text:p>
          </table:table-cell>
          <table:covered-table-cell/>
          <table:table-cell table:style-name="TableCell80" table:number-columns-spanned="4">
            <text:p text:style-name="P81">進水部位及原因：</text:p>
            <text:p text:style-name="P82">CAUSALITY AND DAMAGE PART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船身是否傾斜：</text:p>
            <text:p text:style-name="P86">ANY LIST OF SHIP</text:p>
          </table:table-cell>
          <table:covered-table-cell/>
          <table:table-cell table:style-name="TableCell87" table:number-columns-spanned="4">
            <text:p text:style-name="P88">傾斜度數及原因：</text:p>
            <text:p text:style-name="P89">CAUSALITY AND DEGREE OF LIST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是否有人員受傷：</text:p>
            <text:p text:style-name="P93">ANY CREW INJURY</text:p>
          </table:table-cell>
          <table:covered-table-cell/>
          <table:table-cell table:style-name="TableCell94" table:number-columns-spanned="4">
            <text:p text:style-name="P95">受傷情形：</text:p>
            <text:p text:style-name="P96">STATE OF INJURY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是否有油污外漏：</text:p>
            <text:p text:style-name="P100">ANY OIL LEAKAGE</text:p>
          </table:table-cell>
          <table:covered-table-cell/>
          <table:table-cell table:style-name="TableCell101" table:number-columns-spanned="4">
            <text:p text:style-name="P102">油污外漏數量：</text:p>
            <text:p text:style-name="P103">QUANTITY OF OIL LEAKAGE<text:s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主機狀況是否良好? <text:s text:c="15"/></text:span><text:span text:style-name="T108">是 <text:s text:c="2"/></text:span><text:span text:style-name="T109">否，說明故障情況:</text:span></text:p>
            <text:p text:style-name="P110"><text:span text:style-name="T111">WHETHER MAIN ENGINE IN GOOD ORDER?<text:s/></text:span><text:span text:style-name="T112"><text:s text:c="3"/>GOOD <text:s text:c="3"/></text:span><text:span text:style-name="T113">STATE OF M/E TROUB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發電機狀況是否良好? <text:s text:c="11"/></text:span><text:span text:style-name="T118">是 <text:s text:c="2"/></text:span><text:span text:style-name="T119">否，說明故障情況:</text:span></text:p>
            <text:p text:style-name="P120"><text:span text:style-name="T121">WHETHER GENERATOR IN GOOD ORDER?</text:span><text:span text:style-name="T122"><text:s text:c="4"/>GOOD <text:s text:c="3"/></text:span><text:span text:style-name="T123">STATE OF M/E TROUB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舵機、錨機或其他副機設備情況： <text:s text:c="3"/></text:span><text:span text:style-name="T128">是 <text:s text:c="2"/></text:span><text:span text:style-name="T129">否，說明故障情況:</text:span></text:p>
            <text:p text:style-name="P130"><text:span text:style-name="T131">WHETHER STEERING GEAR,WINDLASS AND/OR <text:s text:c="3"/></text:span><text:span text:style-name="T132">GOOD <text:s text:c="2"/></text:span><text:span text:style-name="T133">STATE OF M/E TROUBLE</text:span></text:p>
            <text:p text:style-name="P134">AUXILIARY EQUIPMENT IN GOOD ORD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是否裝設「船舶自動識別系統 (AIS)」? <text:s text:c="10"/></text:span><text:span text:style-name="T139">是 <text:s text:c="2"/></text:span><text:span text:style-name="T140">否</text:span></text:p>
            <text:p text:style-name="P141"><text:span text:style-name="T142">D</text:span><text:span text:style-name="T143">O INSTALL AUTOMATIC IDENTIFICATION SYSTEM (AIS)? <text:s text:c="5"/></text:span><text:span text:style-name="T144">YES <text:s text:c="4"/>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申請進港時間：</text:p>
            <text:p text:style-name="P148">REQUISITION TIME OF ENTRY</text:p>
          </table:table-cell>
          <table:covered-table-cell/>
          <table:covered-table-cell/>
          <table:table-cell table:style-name="TableCell149" table:number-columns-spanned="3">
            <text:p text:style-name="P150">預定離港時間：</text:p>
            <text:p text:style-name="P151">ETD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申請緊急進港原因REASON FOR EMERGENCY ENTRY REQUISI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填 <text:s/>報 <text:s/>人</text:p>
          </table:table-cell>
          <table:table-cell table:style-name="TableCell158" table:number-columns-spanned="5">
            <text:p text:style-name="P159"><text:s text:c="44"/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有商港法第21條規定拒絕進港之情事</text:span></text:p>
            <text:p text:style-name="P164"><text:span text:style-name="T165">無商港法第21條規定拒絕進港之情事</text:span></text:p>
          </table:table-cell>
          <table:table-cell table:style-name="TableCell166" table:number-columns-spanned="5">
            <text:p text:style-name="P167"><text:span text:style-name="T168">審查(交通部航港局</text:span><text:span text:style-name="T169"><text:s text:c="3"/></text:span><text:span text:style-name="T170">部航務中心)</text:span></text:p>
            <text:p text:style-name="P171"><text:bookmark-start text:name="Check1"/><text:bookmark-end text:name="Check1"/><text:span text:style-name="T172">准予進港 <text:s text:c="3"/></text:span><text:span text:style-name="T173">不准予進港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<text:span text:style-name="T175">◎遇難或避難船舶申請進港應依引水法、商港法與商港港務管理規則等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瑈恩</meta:initial-creator>
    <dc:creator>山水雲林2</dc:creator>
    <meta:creation-date>2016-01-04T02:15:00Z</meta:creation-date>
    <dc:date>2016-01-04T02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247" meta:character-count="1654" meta:row-count="11" meta:non-whitespace-character-count="1410"/>
  </office:meta>
</office:document-meta>
</file>