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3333in" text:min-label-width="0.6666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52in"/>
      </text:list-level-style-number>
      <text:list-level-style-bullet text:level="2" text:style-name="WW_CharLFO7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6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4152in" text:min-label-width="0.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4152in" text:min-label-width="0.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4152in" text:min-label-width="0.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222in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10" style:parent-style-name="內文" style:family="paragraph">
      <style:paragraph-properties fo:text-align="end" fo:margin-bottom="0.0833in" fo:line-height="0.1944in" fo:margin-right="0.1736in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olumn31" style:family="table-column">
      <style:table-column-properties style:column-width="0.5194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5833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0833in" style:use-optimal-column-width="false"/>
    </style:style>
    <style:style style:name="TableColumn41" style:family="table-column">
      <style:table-column-properties style:column-width="0.3333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0" style:family="table">
      <style:table-properties style:width="6.3527in" fo:margin-left="0in" table:align="left"/>
    </style:style>
    <style:style style:name="TableRow43" style:family="table-row">
      <style:table-row-properties style:min-row-height="0.2715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Row62" style:family="table-row">
      <style:table-row-properties style:min-row-height="0.787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color="#000000"/>
    </style:style>
    <style:style style:name="TableRow67" style:family="table-row">
      <style:table-row-properties style:min-row-height="0.6187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>
        <style:tab-stops>
          <style:tab-stop style:type="left" style:position="0.2305in"/>
        </style:tab-stops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388in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align="start" fo:line-height="0.1388in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start" fo:line-height="0.1388in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text-align="start" fo:line-height="0.1388in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7395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style:line-height-at-least="0.1666in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style:line-height-at-least="0.1666in" fo:text-indent="0.2305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Row125" style:family="table-row">
      <style:table-row-properties style:min-row-height="1.0368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833in" style:line-height-at-least="0.1666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fo:margin-top="0.0833in" style:line-height-at-least="0.1666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margin-top="0.0833in" style:line-height-at-least="0.1666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833in" style:line-height-at-least="0.1666in" fo:text-indent="0.3763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fo:margin-top="0.0833in" style:line-height-at-least="0.1666in" fo:text-indent="0.3763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fo:margin-top="0.0833in" style:line-height-at-least="0.1666in" fo:text-indent="0.3763in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fo:line-height="0.1805in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snap-to-layout-grid="false" style:vertical-align="baseline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 style:vertical-align="baseline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style:snap-to-layout-grid="false" style:vertical-align="baseline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snap-to-layout-grid="false" style:vertical-align="baseline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style:snap-to-layout-grid="false" style:vertical-align="baseline" fo:margin-left="0.3347in" fo:text-indent="-0.3347in">
        <style:tab-stops>
          <style:tab-stop style:type="left" style:position="-0.0013in"/>
        </style:tab-stops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fo:text-indent="0.0833in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3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4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6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7" style:parent-style-name="內文" style:master-page-name="MP1" style:family="paragraph">
      <style:paragraph-properties fo:break-before="page" style:snap-to-layout-grid="false" fo:margin-top="0.0694in" fo:margin-bottom="0.0694in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1" draw:name="Text Box 22" text:anchor-type="paragraph" svg:x="-0.375in" svg:y="-0.25in" svg:width="0.875in" svg:height="0.375in" style:rel-width="scale" style:rel-height="scale"><draw:text-box><text:p text:style-name="內文"><text:span text:style-name="T4">附件</text:span><text:span text:style-name="T5">1</text:span></text:p></draw:text-box><svg:title/><svg:desc/></draw:frame></text:span></text:p>
      <text:p text:style-name="P6"><text:span text:style-name="T7">臺灣港務股份有限公司港區道路、碼頭與其他港埠設施</text:span></text:p>
      <text:p text:style-name="P8"><text:span text:style-name="T9">挖掘申請書</text:span></text:p>
      <text:p text:style-name="P10"><text:span text:style-name="T11">（第</text:span><text:span text:style-name="T12">1</text:span><text:span text:style-name="T13">頁</text:span><text:span text:style-name="T14">/</text:span><text:span text:style-name="T15">共</text:span><text:span text:style-name="T16">1</text:span><text:span text:style-name="T17">頁）</text:span></text:p>
      <text:p text:style-name="內文"><text:span text:style-name="T18">受理單位：臺灣港務股份有限公司</text:span><text:span text:style-name="T19"><text:s text:c="4"/></text:span><text:span text:style-name="T20">港務分公司</text:span><text:span text:style-name="T21">權責單位</text:span><text:span text:style-name="T22"><text:s text:c="47"/></text:span></text:p>
      <text:p text:style-name="內文"><text:span text:style-name="T23">申請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內文"><text:span text:style-name="T45">申請人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住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內文"><text:span text:style-name="T54">聯繫人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電話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工程名稱</text:p>
          </table:table-cell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內文"><text:span text:style-name="T69">申請次數</text:span></text:p>
          </table:table-cell>
          <table:table-cell table:style-name="TableCell70" table:number-columns-spanned="3">
            <text:p text:style-name="P71"><text:span text:style-name="T72">□</text:span><text:span text:style-name="T73">第一次申請</text:span></text:p>
            <text:p text:style-name="內文"><text:span text:style-name="T74">□</text:span><text:span text:style-name="T75">第</text:span><text:span text:style-name="T76"><text:s text:c="4"/></text:span><text:span text:style-name="T77">次申請展延</text:span></text:p>
          </table:table-cell>
          <table:covered-table-cell/>
          <table:covered-table-cell/>
          <table:table-cell table:style-name="TableCell78">
            <text:p text:style-name="P79"><text:span text:style-name="T80">申</text:span></text:p>
            <text:p text:style-name="P81"><text:span text:style-name="T82">請</text:span></text:p>
            <text:p text:style-name="P83"><text:span text:style-name="T84">展</text:span></text:p>
            <text:p text:style-name="P85"><text:span text:style-name="T86">延</text:span></text:p>
          </table:table-cell>
          <table:table-cell table:style-name="TableCell87" table:number-columns-spanned="7">
            <text:p text:style-name="內文"><text:span text:style-name="T88">１、原許可日期文號：</text:span></text:p>
            <text:p text:style-name="內文"><text:span text:style-name="T89">２、申請展延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施工地點及</text:p>
            <text:p text:style-name="內文"><text:span text:style-name="T93">內容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<text:span text:style-name="T98">施工日期</text:span></text:p>
          </table:table-cell>
          <table:table-cell table:style-name="TableCell99" table:number-columns-spanned="3">
            <text:p text:style-name="P100"><text:span text:style-name="T101">自</text:span><text:span text:style-name="T102"><text:s text:c="15"/></text:span><text:span text:style-name="T103">起</text:span></text:p>
            <text:p text:style-name="P104"><text:span text:style-name="T105"><text:s/></text:span><text:span text:style-name="T106">年</text:span><text:span text:style-name="T107"><text:s text:c="4"/></text:span><text:span text:style-name="T108">月</text:span><text:span text:style-name="T109"><text:s text:c="4"/></text:span><text:span text:style-name="T110">日</text:span></text:p>
            <text:p text:style-name="P111"><text:span text:style-name="T112">至</text:span><text:span text:style-name="T113"><text:s text:c="15"/></text:span><text:span text:style-name="T114">止</text:span>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修復期限</text:span></text:p>
          </table:table-cell>
          <table:covered-table-cell/>
          <table:table-cell table:style-name="TableCell118" table:number-columns-spanned="2">
            <text:p text:style-name="內文"><text:span text:style-name="T119"><text:s text:c="5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</text:span></text:p>
          </table:table-cell>
          <table:covered-table-cell/>
        </table:table-row>
        <table:table-row table:style-name="TableRow125">
          <table:table-cell table:style-name="TableCell126">
            <text:p text:style-name="P127">使用類別及</text:p>
            <text:p text:style-name="內文"><text:span text:style-name="T128">道路</text:span><text:span text:style-name="T129">面積</text:span></text:p>
            <text:p text:style-name="P130"/>
          </table:table-cell>
          <table:table-cell table:style-name="TableCell131" table:number-columns-spanned="4">
            <text:p text:style-name="P132"><text:span text:style-name="T133">瀝青混凝土路面</text:span><text:span text:style-name="T134"><text:s text:c="7"/></text:span><text:span text:style-name="T135">平方公尺</text:span></text:p>
            <text:p text:style-name="P136"><text:span text:style-name="T137">水溝壁</text:span><text:span text:style-name="T138">(</text:span><text:span text:style-name="T139">面</text:span><text:span text:style-name="T140">) <text:s text:c="11"/></text:span><text:span text:style-name="T141">平方公尺</text:span></text:p>
            <text:p text:style-name="P142"><text:span text:style-name="T143">路</text:span><text:span text:style-name="T144"><text:s text:c="4"/></text:span><text:span text:style-name="T145">基</text:span><text:span text:style-name="T146"><text:s text:c="13"/></text:span><text:span text:style-name="T147">平方公尺</text:span></text:p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混凝土構造物</text:span><text:span text:style-name="T151"><text:s text:c="12"/></text:span><text:span text:style-name="T152">平方公尺</text:span></text:p>
            <text:p text:style-name="P153"><text:span text:style-name="T154">綠地部分</text:span><text:span text:style-name="T155"><text:s text:c="16"/></text:span><text:span text:style-name="T156">平方公尺。</text:span></text:p>
            <text:p text:style-name="P157"><text:span text:style-name="T15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備註：</text:span></text:p>
      <text:list text:style-name="LFO21" text:continue-numbering="true">
        <text:list-item>
          <text:p text:style-name="P161"><text:span text:style-name="T162">本申請書一式填寫</text:span><text:span text:style-name="T163">2</text:span><text:span text:style-name="T164">份，送臺灣港務股份有限公司</text:span><text:span text:style-name="T165"><text:s text:c="4"/></text:span><text:span text:style-name="T166">港務分公司</text:span><text:span text:style-name="T167">權責單位</text:span><text:span text:style-name="T168">依「臺灣港務股份有限公司港區道路、碼頭與其他港埠設施挖掘作業要點」審核。</text:span></text:p>
        </text:list-item>
        <text:list-item>
          <text:p text:style-name="P169"><text:span text:style-name="T170">申請人應依「臺灣港務股份有限公司港區、碼頭與其他港埠設施</text:span><text:span text:style-name="T171">道路維護費</text:span><text:span text:style-name="T172">對照表」繳納道路維護費</text:span><text:span text:style-name="T173">及保</text:span><text:span text:style-name="T174">證</text:span><text:span text:style-name="T175">金</text:span><text:span text:style-name="T176">，並於期限內完成繳納，</text:span><text:span text:style-name="T177">並</text:span><text:span text:style-name="T178">取得</text:span><text:span text:style-name="T179">施</text:span><text:span text:style-name="T180">工許可後，始得進行挖掘。</text:span></text:p>
        </text:list-item>
        <text:list-item>
          <text:p text:style-name="P181"><text:span text:style-name="T182">管線工程挖掘道路，不論何時收工，均應先將已挖掘之部分妥為填復或以鋼板覆蓋，並清除物料，以維交通，其不能填覆或不能覆蓋者，豎立日間或夜間明顯警告號誌，以維交通安全。</text:span></text:p>
        </text:list-item>
        <text:list-item>
          <text:p text:style-name="P183"><text:span text:style-name="T184">未經核准擅自挖掘或未依核准計畫施工者，責令恢復原狀，如足以產生損害於公眾或他人者，應負</text:span><text:span text:style-name="T185">民事</text:span><text:span text:style-name="T186">賠償及刑事責任。</text:span></text:p>
        </text:list-item>
        <text:list-item>
          <text:p text:style-name="P187"><text:span text:style-name="T188"><draw:g draw:z-index="251658240" draw:name="Group 32" draw:id="id5" draw:style-name="a6" text:anchor-type="paragraph"><svg:title/><svg:desc/><draw:custom-shape svg:x="4.875in" svg:y="0.31528in" svg:width="1.25in" svg:height="1.125in" draw:id="id1" draw:style-name="a2" draw:name="Rectangle 23"><svg:title/><svg:desc/><draw:enhanced-geometry draw:type="non-primitive" svg:viewBox="0 0 21600 21600" draw:enhanced-path="M 0 0 L 21600 0 21600 21600 0 21600 Z N"/></draw:custom-shape><draw:custom-shape svg:x="4.875in" svg:y="1.59028in" svg:width="0.625in" svg:height="0.5in" draw:id="id2" draw:style-name="a3" draw:name="Rectangle 24"><svg:title/><svg:desc/><draw:enhanced-geometry draw:type="non-primitive" svg:viewBox="0 0 21600 21600" draw:enhanced-path="M 0 0 L 21600 0 21600 21600 0 21600 Z N"/></draw:custom-shape><draw:frame draw:id="id3" draw:style-name="a4" draw:name="Text Box 25" svg:x="4.97083in" svg:y="1.00486in" svg:width="0.875in" svg:height="0.375in" style:rel-width="scale" style:rel-height="scale"><draw:text-box><text:p text:style-name="P189">(大<text:s/>印)</text:p></draw:text-box><svg:title/><svg:desc/></draw:frame><draw:frame draw:id="id4" draw:style-name="a5" draw:name="Text Box 26" svg:x="4.875in" svg:y="1.56458in" svg:width="0.625in" svg:height="0.625in" style:rel-width="scale" style:rel-height="scale"><draw:text-box><text:p text:style-name="內文">(<text:span text:style-name="T190">小印</text:span>)</text:p></draw:text-box><svg:title/><svg:desc/></draw:frame></draw:g></text:span><text:span text:style-name="T191">如因施工不良或安全設施有欠周密而致損害人民生命身體或財產。由申請人負損害賠償責任。</text:span></text:p>
        </text:list-item>
      </text:list>
      <text:p text:style-name="P192"/>
      <text:p text:style-name="P193">申請單位：</text:p>
      <text:p text:style-name="P194">申請人(自然人或法人)：</text:p>
      <text:p text:style-name="P195">地址：</text:p>
      <text:p text:style-name="P196">連絡電話：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25in" fo:margin-bottom="0.25in"/>
      <style:text-properties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目錄2" style:display-name="目錄 2" style:family="paragraph" style:parent-style-name="內文" style:next-style-name="內文" style:auto-update="true">
      <style:text-properties fo:font-weight="bold" style:font-weight-asian="bold" style:font-weight-complex="bold" fo:font-variant="small-caps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text-properties fo:font-variant="small-caps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text-properties fo:font-size="11pt" style:font-size-asian="11pt" style:font-size-complex="11pt" fo:hyphenate="false"/>
    </style:style>
    <style:style style:name="目錄5" style:display-name="目錄 5" style:family="paragraph" style:parent-style-name="內文" style:next-style-name="內文" style:auto-update="true">
      <style:text-properties fo:font-size="11pt" style:font-size-asian="11pt" style:font-size-complex="11pt" fo:hyphenate="false"/>
    </style:style>
    <style:style style:name="目錄6" style:display-name="目錄 6" style:family="paragraph" style:parent-style-name="內文" style:next-style-name="內文" style:auto-update="true">
      <style:text-properties fo:font-size="11pt" style:font-size-asian="11pt" style:font-size-complex="11pt" fo:hyphenate="false"/>
    </style:style>
    <style:style style:name="目錄7" style:display-name="目錄 7" style:family="paragraph" style:parent-style-name="內文" style:next-style-name="內文" style:auto-update="true">
      <style:text-properties fo:font-size="11pt" style:font-size-asian="11pt" style:font-size-complex="11pt" fo:hyphenate="false"/>
    </style:style>
    <style:style style:name="目錄8" style:display-name="目錄 8" style:family="paragraph" style:parent-style-name="內文" style:next-style-name="內文" style:auto-update="true">
      <style:text-properties fo:font-size="11pt" style:font-size-asian="11pt" style:font-size-complex="11pt" fo:hyphenate="false"/>
    </style:style>
    <style:style style:name="目錄9" style:display-name="目錄 9" style:family="paragraph" style:parent-style-name="內文" style:next-style-name="內文" style:auto-update="true">
      <style:text-properties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fo:font-size="14pt" style:font-size-asian="14pt"/>
    </style:style>
    <style:style style:name="WW_CharLFO10LVL1" style:family="text">
      <style:text-properties fo:font-size="16pt" style:font-size-asian="16pt"/>
    </style:style>
    <style:style style:name="WW_CharLFO11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fo:font-size="16pt" style:font-size-asian="16pt"/>
    </style:style>
    <style:style style:name="WW_CharLFO15LVL1" style:family="text">
      <style:text-properties fo:font-size="16pt" style:font-size-asian="16pt"/>
    </style:style>
    <style:style style:name="WW_CharLFO16LVL1" style:family="text">
      <style:text-properties fo:font-size="16pt" style:font-size-asian="16pt"/>
    </style:style>
    <style:style style:name="WW_CharLFO19LVL1" style:family="text">
      <style:text-properties style:font-name="微軟正黑體" style:font-name-asian="微軟正黑體" fo:font-weight="bold" style:font-weight-asian="bold" fo:font-size="14pt" style:font-size-asian="14pt"/>
    </style:style>
    <style:style style:name="WW_CharLFO21LVL1" style:family="text">
      <style:text-properties fo:font-size="10pt" style:font-size-asian="10pt" style:font-size-complex="10pt"/>
    </style:style>
    <style:style style:name="WW_CharLFO25LVL1" style:family="text">
      <style:text-properties style:font-name="標楷體"/>
    </style:style>
    <style:style style:name="WW_CharLFO26LVL1" style:family="text">
      <style:text-properties style:font-name="標楷體"/>
    </style:style>
    <style:style style:name="WW_CharLFO27LVL1" style:family="text">
      <style:text-properties style:font-name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3333in" text:min-label-width="0.6666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52in"/>
      </text:list-level-style-number>
      <text:list-level-style-bullet text:level="2" text:style-name="WW_CharLFO7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6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4152in" text:min-label-width="0.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4152in" text:min-label-width="0.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4152in" text:min-label-width="0.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8743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9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港務局通行道路、碼頭與其他港埠設施作業規定</dc:title>
    <meta:initial-creator>范良勳</meta:initial-creator>
    <dc:creator>山水雲林2</dc:creator>
    <meta:creation-date>2016-01-04T06:55:00Z</meta:creation-date>
    <dc:date>2016-01-04T06:55:00Z</dc:date>
    <meta:print-date>2012-10-23T05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