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0cm" table:align="left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184cm"/>
    </style:style>
    <style:style style:name="表格1.C" style:family="table-column">
      <style:table-column-properties style:column-width="11.01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shadow="non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style:font-name-asian="標楷體" style:font-size-asian="14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2pt" style:font-name-asian="標楷體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標楷體" fo:font-size="14pt" fo:letter-spacing="0.318cm" style:font-name-asian="標楷體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14pt" officeooo:paragraph-rsid="001b790e" style:font-name-asian="標楷體" style:font-size-asian="14pt" style:font-size-complex="14pt"/>
    </style:style>
    <style:style style:name="T1" style:family="text">
      <style:text-properties style:font-size-asian="2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0pt"/>
    </style:style>
    <style:style style:name="T4" style:family="text">
      <style:text-properties style:font-size-asian="10pt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b790e"/>
    </style:style>
    <style:style style:name="T7" style:family="text">
      <style:text-properties fo:color="#999999"/>
    </style:style>
    <style:style style:name="T8" style:family="text">
      <style:text-properties fo:color="#999999" fo:language="en" fo:country="US"/>
    </style:style>
    <style:style style:name="T9" style:family="text">
      <style:text-properties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港區潛水作業申請書 </text:span><text:span text:style-name="T4">申請時間：</text:span><text:span text:style-name="T3"> <text:s text:c="2"/></text:span><text:span text:style-name="T4">年</text:span><text:span text:style-name="T3"> <text:s text:c="2"/></text:span><text:span text:style-name="T4">月</text:span><text:span text:style-name="T3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作業時間</text:p>
          </table:table-cell>
          <table:table-cell table:style-name="表格1.B1" table:number-columns-spanned="2" office:value-type="string">
            <text:p text:style-name="P5"><text:s text:c="7"/>年 <text:s text:c="4"/>月　　日　 時至　 時止</text:p>
          </table:table-cell>
          <table:covered-table-cell/>
        </table:table-row>
        <table:table-row>
          <table:table-cell table:style-name="表格1.A2" office:value-type="string">
            <text:p text:style-name="P6">作業地點</text:p>
          </table:table-cell>
          <table:table-cell table:style-name="表格1.B2" table:number-columns-spanned="2" office:value-type="string">
            <text:p text:style-name="P4"><text:s/></text:p>
          </table:table-cell>
          <table:covered-table-cell/>
        </table:table-row>
        <table:table-row>
          <table:table-cell table:style-name="表格1.A2" office:value-type="string">
            <text:p text:style-name="P6">作業原因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6">作業內容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5">潛水人員</text:p>
            <text:p text:style-name="P5">共<text:span text:style-name="T2"> <text:s text:c="4"/></text:span>名</text:p>
          </table:table-cell>
          <table:table-cell table:style-name="表格1.B4" table:number-columns-spanned="2" office:value-type="string">
            <text:p text:style-name="P4"><text:span text:style-name="T7">姓名</text:span><text:span text:style-name="T8">/</text:span><text:span text:style-name="T7">身份證字號</text:span><text:span text:style-name="T8">/</text:span><text:span text:style-name="T7">合格潛水證書證號</text:span><text:span text:style-name="T5">(</text:span>證件影本后附一併傳真<text:span text:style-name="T5">)</text:span></text:p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10">規定事項</text:p>
          </table:table-cell>
          <table:table-cell table:style-name="表格1.B6" table:number-columns-spanned="2" office:value-type="string">
            <text:p text:style-name="P11"><text:span text:style-name="T5">1.</text:span>申請流程：</text:p>
            <text:p text:style-name="P12"><text:s text:c="2"/>申請者妥填申請書（含附件）後傳真至受理單位並電話確認。</text:p>
            <text:p text:style-name="P12"><text:span text:style-name="T5">2.</text:span>開放作業時間：日出至日落期間（禁止夜間作業，但因緊急救 </text:p>
            <text:p text:style-name="P12"><text:s text:c="2"/>護或救難不在此限）。一份申請書以申請一天為限，逾越</text:p>
            <text:p text:style-name="P12"><text:s text:c="2"/>申請作業時間，請重新申請。</text:p>
            <text:p text:style-name="P12"><text:span text:style-name="T5">3.</text:span>受理申請時間：<text:span text:style-name="T5">0800~1700</text:span>（上班日），申請書請於作業前<text:span text:style-name="T5">4</text:span>小</text:p>
            <text:p text:style-name="P12"><text:s text:c="2"/>時（受理申請時間內），傳真至受理單位。如：欲於週一<text:span text:style-name="T5">080</text:span><text:span text:style-name="T6">0</text:span></text:p>
            <text:p text:style-name="P12"><text:span text:style-name="T5"><text:s text:c="2"/></text:span>作業，務必在前一週週五<text:span text:style-name="T5">1300</text:span>前傳真至受理單位。</text:p>
            <text:p text:style-name="P12"><text:span text:style-name="T5">4.</text:span>作業前請通報航管中心，依其指示作業，期間除加強安全防範</text:p>
            <text:p text:style-name="P12"><text:s text:c="2"/>外，應遵守港區相關規定，作業結束務必回報航管中心。</text:p>
            <text:p text:style-name="P11"><text:span text:style-name="T5">5.</text:span>如因本作業致發生任何事故，概由申請單位負責。</text:p>
            <text:p text:style-name="P12"><text:span text:style-name="T5">6.</text:span>申請者須填妥聯絡人、聯絡電話並蓋（簽）章，本申請書傳真</text:p>
            <text:p text:style-name="P12"><text:s text:c="2"/>本與正本同效用。</text:p>
            <text:p text:style-name="P11"><text:span text:style-name="T5">7.</text:span>受理單位：臺中港務分公司港務處港務行政科 </text:p>
            <text:p text:style-name="P11"><text:s text:c="2"/>【港務行政科電話<text:span text:style-name="T5">:(04)2664-2215 </text:span>傳真<text:span text:style-name="T5">:(04)2657-4209</text:span>】 <text:s text:c="3"/></text:p>
            <text:p text:style-name="P11"><text:s text:c="2"/>【航管中心 <text:s/>電話<text:span text:style-name="T5">:(04)2664-2327</text:span>】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6">申請單位</text:p>
          </table:table-cell>
          <table:covered-table-cell/>
          <table:table-cell table:style-name="表格1.B4" office:value-type="string">
            <text:p text:style-name="P6">申請單位蓋（簽）章</text:p>
          </table:table-cell>
        </table:table-row>
        <table:table-row>
          <table:table-cell table:style-name="表格1.A2" table:number-columns-spanned="2" office:value-type="string">
            <text:p text:style-name="P8"/>
            <text:p text:style-name="P8"/>
          </table:table-cell>
          <table:covered-table-cell/>
          <table:table-cell table:style-name="表格1.C12" table:number-rows-spanned="5" office:value-type="string">
            <text:p text:style-name="P7">以上各項規定均已詳閱，並願意確實遵守。</text:p>
          </table:table-cell>
        </table:table-row>
        <table:table-row>
          <table:table-cell table:style-name="表格1.A2" table:number-columns-spanned="2" office:value-type="string">
            <text:p text:style-name="P6">聯絡人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聯絡電話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表格1.A13" table:number-columns-spanned="3" office:value-type="string">
            <text:p text:style-name="P6">審核單位</text:p>
          </table:table-cell>
          <table:covered-table-cell/>
          <table:covered-table-cell/>
        </table:table-row>
        <table:table-row>
          <table:table-cell table:style-name="表格1.A14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9"/>
          </table:table-cell>
          <table:table-cell table:style-name="表格1.A15" office:value-type="string">
            <text:p text:style-name="P9"/>
          </table:table-cell>
          <table:table-cell table:style-name="表格1.A15" office:value-type="string">
            <text:p text:style-name="P9"/>
          </table:table-cell>
        </table:table-row>
      </table:table>
      <text:p text:style-name="P1"><text:soft-page-break/><text:span text:style-name="T1">附件</text:span><text:span text:style-name="T9">【潛水人員身分證影本、合格潛水證照影本】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4:42:46.540000000</meta:creation-date>
    <dc:date>2018-08-30T14:49:54.377000000</dc:date>
    <meta:editing-duration>PT6M11S</meta:editing-duration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2" meta:paragraph-count="34" meta:word-count="470" meta:character-count="591" meta:non-whitespace-character-count="530"/>
  </office:meta>
</office:document-meta>
</file>