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2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2.87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1.019cm"/>
    </style:style>
    <style:style style:name="表格1.A1" style:family="table-cell">
      <style:table-cell-properties style:vertical-align="middle" fo:padding-left="0.049cm" fo:padding-right="0.049cm" fo:padding-top="0cm" fo:padding-bottom="0.049cm" fo:border="1pt solid #000000"/>
    </style:style>
    <style:style style:name="表格1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0.914cm" fo:background-color="transparent" fo:keep-together="auto">
        <style:background-image/>
      </style:table-row-properties>
    </style:style>
    <style:style style:name="表格1.A3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5" style:family="table-row">
      <style:table-row-properties fo:background-color="transparent" fo:keep-together="auto">
        <style:background-image/>
      </style:table-row-properties>
    </style:style>
    <style:style style:name="表格1.B5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 style:writing-mode="page">
        <style:background-image/>
      </style:table-cell-properties>
    </style:style>
    <style:style style:name="表格1.C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8" style:family="table-row">
      <style:table-row-properties style:min-row-height="0.845cm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0" style:family="table-row">
      <style:table-row-properties style:min-row-height="0.88cm" fo:background-color="transparent" fo:keep-together="auto">
        <style:background-image/>
      </style:table-row-properties>
    </style:style>
    <style:style style:name="表格1.A10" style:family="table-cell">
      <style:table-cell-properties style:vertical-align="" fo:background-color="transparent" fo:padding-left="0.049cm" fo:padding-right="0.049cm" fo:padding-top="0cm" fo:padding-bottom="0.049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able_20_Contents">
      <style:paragraph-properties fo:line-height="100%"/>
      <style:text-properties style:font-name="標楷體" fo:font-size="2pt" style:font-name-asian="標楷體" style:font-size-asian="2pt" style:font-size-complex="2pt"/>
    </style:style>
    <style:style style:name="P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標楷體" style:font-name-asian="標楷體" style:font-size-asian="16pt"/>
    </style:style>
    <style:style style:name="P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標楷體" style:font-name-asian="標楷體"/>
    </style:style>
    <style:style style:name="P7" style:family="paragraph" style:parent-style-name="Table_20_Contents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標楷體" fo:letter-spacing="0.37cm" style:font-name-asian="標楷體" style:font-size-asian="16pt"/>
    </style:style>
    <style:style style:name="P8" style:family="paragraph" style:parent-style-name="Table_20_Contents">
      <style:paragraph-properties fo:margin-left="0.127cm" fo:margin-right="0cm" fo:margin-top="0cm" fo:margin-bottom="0.499cm" loext:contextual-spacing="false" fo:line-height="100%" fo:text-align="justify" style:justify-single-word="false" fo:text-indent="0cm" style:auto-text-indent="false"/>
      <style:text-properties style:font-name="標楷體" style:font-name-asian="標楷體" style:font-size-asian="14pt"/>
    </style:style>
    <style:style style:name="P9" style:family="paragraph" style:parent-style-name="Table_20_Contents">
      <style:paragraph-properties fo:margin-left="0.127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Table_20_Contents">
      <style:paragraph-properties fo:margin-left="0.127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標楷體" officeooo:paragraph-rsid="000c09e1" style:font-name-asian="標楷體"/>
    </style:style>
    <style:style style:name="P11" style:family="paragraph" style:parent-style-name="Table_20_Contents">
      <style:paragraph-properties fo:margin-left="0.1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style:font-name-asian="標楷體" style:font-size-asian="16pt"/>
    </style:style>
    <style:style style:name="P12" style:family="paragraph" style:parent-style-name="Table_20_Contents">
      <style:paragraph-properties fo:margin-left="0cm" fo:margin-right="0cm" fo:margin-top="0cm" fo:margin-bottom="0cm" loext:contextual-spacing="true" fo:line-height="100%" fo:text-indent="0cm" style:auto-text-indent="false"/>
      <style:text-properties style:font-name="標楷體" fo:font-size="14pt" officeooo:paragraph-rsid="000b71c7" style:font-name-asian="標楷體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hadow="none"/>
      <style:text-properties style:font-name="標楷體" style:font-name-asian="標楷體" style:font-size-asian="16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style:font-name-asian="標楷體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style:font-name-asian="標楷體" style:font-size-asian="16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標楷體" style:font-name-asian="標楷體" style:font-size-asian="16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shadow="none"/>
      <style:text-properties style:font-name="標楷體" officeooo:paragraph-rsid="000d16bf" style:font-name-asian="標楷體" style:font-size-asian="16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shadow="none"/>
      <style:text-properties style:font-name="標楷體" style:font-name-asian="標楷體"/>
    </style:style>
    <style:style style:name="P19" style:family="paragraph" style:parent-style-name="Table_20_Contents">
      <style:paragraph-properties fo:margin-left="0.185cm" fo:margin-right="0cm" fo:margin-top="0cm" fo:margin-bottom="0cm" loext:contextual-spacing="true" fo:line-height="1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able_20_Contents">
      <style:paragraph-properties fo:margin-left="0.185cm" fo:margin-right="0cm" fo:margin-top="0cm" fo:margin-bottom="0cm" loext:contextual-spacing="true" fo:line-height="100%" fo:text-indent="0cm" style:auto-text-indent="false"/>
      <style:text-properties style:font-name="標楷體" fo:font-size="14pt" officeooo:paragraph-rsid="000b71c7" style:font-name-asian="標楷體" style:font-size-asian="14pt" style:font-size-complex="14pt"/>
    </style:style>
    <style:style style:name="P21" style:family="paragraph" style:parent-style-name="Table_20_Contents">
      <style:paragraph-properties fo:margin-left="0.185cm" fo:margin-right="0cm" fo:margin-top="0cm" fo:margin-bottom="0cm" loext:contextual-spacing="true" fo:line-height="100%" fo:text-indent="0cm" style:auto-text-indent="false"/>
      <style:text-properties officeooo:paragraph-rsid="000b71c7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 style:font-size-asian="16pt"/>
    </style:style>
    <style:style style:name="P23" style:family="paragraph" style:parent-style-name="Table_20_Contents">
      <style:paragraph-properties fo:margin-left="0.185cm" fo:margin-right="0cm" fo:margin-top="0cm" fo:margin-bottom="0cm" loext:contextual-spacing="true" fo:line-height="100%" fo:text-indent="0cm" style:auto-text-indent="false"/>
      <style:text-properties style:font-name="標楷體" fo:font-size="14pt" officeooo:rsid="000b71c7" officeooo:paragraph-rsid="000b71c7" style:font-name-asian="標楷體" style:font-size-asian="14pt" style:font-size-complex="14pt"/>
    </style:style>
    <style:style style:name="P2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標楷體" officeooo:paragraph-rsid="000d16bf" style:font-name-asian="標楷體"/>
    </style:style>
    <style:style style:name="T1" style:family="text">
      <style:text-properties style:font-size-asian="22pt" style:font-weight-asian="bold"/>
    </style:style>
    <style:style style:name="T2" style:family="text">
      <style:text-properties style:text-underline-style="solid" style:text-underline-width="auto" style:text-underline-color="font-color" style:font-size-asian="10pt"/>
    </style:style>
    <style:style style:name="T3" style:family="text">
      <style:text-properties style:font-size-asian="10pt"/>
    </style:style>
    <style:style style:name="T4" style:family="text">
      <style:text-properties style:font-size-asian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b71c7"/>
    </style:style>
    <style:style style:name="T8" style:family="text">
      <style:text-properties style:font-name="標楷體" fo:font-size="14pt" fo:language="en" fo:country="US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officeooo:rsid="000b71c7"/>
    </style:style>
    <style:style style:name="T1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船舶在港施放救生艇申請書 </text:span><text:span text:style-name="T3">申請時間：</text:span><text:span text:style-name="T2"> <text:s text:c="2"/></text:span><text:span text:style-name="T3">年 </text:span><text:span text:style-name="T2"><text:s text:c="3"/></text:span><text:span text:style-name="T3">月 </text:span><text:span text:style-name="T2">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3">作業時間</text:p>
          </table:table-cell>
          <table:table-cell table:style-name="表格1.B1" table:number-columns-spanned="2" office:value-type="string">
            <text:p text:style-name="P17"><text:s text:c="6"/>年 <text:s text:c="2"/>月　　日 <text:s/>　時至 <text:s text:c="2"/>時止</text:p>
          </table:table-cell>
          <table:covered-table-cell/>
        </table:table-row>
        <table:table-row>
          <table:table-cell table:style-name="表格1.A2" office:value-type="string">
            <text:p text:style-name="P16">作業地點</text:p>
          </table:table-cell>
          <table:table-cell table:style-name="表格1.B2" table:number-columns-spanned="2" office:value-type="string">
            <text:p text:style-name="P18"/>
          </table:table-cell>
          <table:covered-table-cell/>
        </table:table-row>
        <table:table-row table:style-name="表格1.3">
          <table:table-cell table:style-name="表格1.A3" office:value-type="string">
            <text:p text:style-name="P15">作業船舶</text:p>
          </table:table-cell>
          <table:table-cell table:style-name="表格1.B3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1.A2" office:value-type="string">
            <text:p text:style-name="P4">作業類別</text:p>
          </table:table-cell>
          <table:table-cell table:style-name="表格1.B4" table:number-columns-spanned="2" office:value-type="string">
            <text:p text:style-name="P6"><text:span text:style-name="T11">□</text:span><text:span text:style-name="T4">不脫鉤下水測試</text:span></text:p>
            <text:p text:style-name="P6"><text:span text:style-name="T11">□</text:span><text:span text:style-name="T4">脫鉤下水，於水面航行測試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7">規定事項</text:p>
          </table:table-cell>
          <table:table-cell table:style-name="表格1.B5" table:number-columns-spanned="2" office:value-type="string">
            <text:p text:style-name="P21"><text:span text:style-name="T8">1.</text:span><text:span text:style-name="T9">申請流程：</text:span></text:p>
            <text:p text:style-name="P20"><text:s text:c="2"/>申請者妥填申請書後傳真至受理單位並電話確認。</text:p>
            <text:p text:style-name="P20"><text:span text:style-name="T10">2.</text:span>開放作業時間：日出至日落期間（禁止夜間作業，但因緊急救</text:p>
            <text:p text:style-name="P12"><text:s text:c="3"/>護或救難不在此限）。一份申請書以申請一天為限，逾越申請 <text:s text:c="4"/></text:p>
            <text:p text:style-name="P12"><text:s text:c="3"/>作業時間，請重新申請。</text:p>
            <text:p text:style-name="P20"><text:span text:style-name="T6">3.</text:span>受理申請時間：<text:span text:style-name="T6">0800~1700</text:span>（上班日），申請書請於作業前<text:span text:style-name="T6">4</text:span>小</text:p>
            <text:p text:style-name="P20"><text:s text:c="2"/>時（受理申請時間內），傳真至受理單位。如：欲於週一<text:span text:style-name="T6">0800</text:span></text:p>
            <text:p text:style-name="P20"><text:span text:style-name="T6"><text:s text:c="2"/></text:span>作業，務必在前一週週五<text:span text:style-name="T6">1300</text:span>前傳真至受理單位。</text:p>
            <text:p text:style-name="P20"><text:span text:style-name="T6">4.</text:span>作業前請通報航管中心，依其指示作業，期間除加強安全防範</text:p>
            <text:p text:style-name="P20"><text:s text:c="2"/>外，應遵守港區相關規定，作業結束務必回報航管中心。</text:p>
            <text:p text:style-name="P12"><text:s/><text:span text:style-name="T7">5.</text:span>如因本作業致發生任何事故，概由申請單位負責。</text:p>
            <text:p text:style-name="P20"><text:span text:style-name="T7">6.</text:span><text:span text:style-name="T10">申請者須填妥聯絡人、聯絡電話並蓋（簽）章，本申請書傳真</text:span></text:p>
            <text:p text:style-name="P23"><text:s text:c="2"/>本與正本同效用。</text:p>
            <text:p text:style-name="P19"><text:span text:style-name="T6">7.</text:span>受理單位：臺中港務分公司港務處港務行政科</text:p>
            <text:p text:style-name="P19"><text:s/>【港務行政科電話<text:span text:style-name="T6">:(04)2664-2215 </text:span>傳真<text:span text:style-name="T6">:(04)2657-4209</text:span>】</text:p>
            <text:p text:style-name="P19"><text:s/>【航管中心 電話<text:span text:style-name="T6">:(04)2664-2397</text:span>】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15">申請單位</text:p>
          </table:table-cell>
          <table:covered-table-cell/>
          <table:table-cell table:style-name="表格1.C6" office:value-type="string">
            <text:p text:style-name="P15">申請單位蓋（簽）章</text:p>
          </table:table-cell>
        </table:table-row>
        <table:table-row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11" table:number-rows-spanned="5" office:value-type="string">
            <text:p text:style-name="P8">以上各項規定均已詳閱，並願意確實遵守。</text:p>
          </table:table-cell>
        </table:table-row>
        <table:table-row table:style-name="表格1.8">
          <table:table-cell table:style-name="表格1.A2" table:number-columns-spanned="2" office:value-type="string">
            <text:p text:style-name="P11">聯絡人</text:p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1">聯絡電話</text:p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格1.A12" table:number-columns-spanned="3" office:value-type="string">
            <text:p text:style-name="P22">審核單位</text:p>
          </table:table-cell>
          <table:covered-table-cell/>
          <table:covered-table-cell/>
        </table:table-row>
        <table:table-row>
          <table:table-cell table:style-name="表格1.A13" table:number-columns-spanned="3" office:value-type="string">
            <text:p text:style-name="P5"/>
            <text:p text:style-name="P24"/>
            <text:p text:style-name="P2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3:58:04.942000000</meta:creation-date>
    <dc:date>2018-08-30T14:42:16.568000000</dc:date>
    <meta:editing-duration>PT8M59S</meta:editing-duration>
    <meta:editing-cycles>3</meta:editing-cycles>
    <meta:generator>LibreOffice/5.1.5.2$Windows_X86_64 LibreOffice_project/7a864d8825610a8c07cfc3bc01dd4fce6a9447e5</meta:generator>
    <meta:document-statistic meta:table-count="1" meta:image-count="0" meta:object-count="0" meta:page-count="1" meta:paragraph-count="31" meta:word-count="432" meta:character-count="547" meta:non-whitespace-character-count="492"/>
  </office:meta>
</office:document-meta>
</file>