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3819in"/>
    </style:style>
    <style:style style:name="TableColumn9" style:family="table-column">
      <style:table-column-properties style:column-width="4.925in"/>
    </style:style>
    <style:style style:name="Table7" style:family="table">
      <style:table-properties style:width="7.3069in" fo:margin-left="0in" table:align="left"/>
    </style:style>
    <style:style style:name="TableRow10" style:family="table-row">
      <style:table-row-properties style:min-row-height="9.2388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text-align="justify" fo:line-height="0.4166in" fo:margin-left="0.2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4166in" fo:margin-left="0.2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4166in" fo:margin-left="0.6868in" fo:text-indent="-0.4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4166in" fo:margin-left="0.6868in" fo:text-indent="-0.4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line-height="0.4166in" fo:margin-left="0.2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line-height="0.4166in" fo:margin-left="0.251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font-size-complex="11.5pt"/>
    </style:style>
    <style:style style:name="T35" style:parent-style-name="預設段落字型" style:family="text">
      <style:text-properties style:font-name-asian="標楷體" fo:font-size="14pt" style:font-size-asian="14pt" style:font-size-complex="11.5pt"/>
    </style:style>
    <style:style style:name="T36" style:parent-style-name="預設段落字型" style:family="text">
      <style:text-properties fo:font-size="14pt" style:font-size-asian="14pt" style:font-size-complex="11.5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1916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2777in"/>
    </style:style>
    <style:style style:name="T50" style:parent-style-name="預設段落字型" style:family="text">
      <style:text-properties style:font-name-asian="標楷體" fo:font-weight="bold" style:font-weight-asian="bold" fo:letter-spacing="0.0208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52" style:family="table-row">
      <style:table-row-properties style:min-row-height="0.22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>
        <style:tab-stops>
          <style:tab-stop style:type="left" style:position="0.5208in"/>
          <style:tab-stop style:type="center" style:position="1.171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8256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8256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825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25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8256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825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825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825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825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8256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break-before="page"/>
    </style:style>
    <style:style style:name="P108" style:parent-style-name="內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paragraph-properties fo:text-align="justify" fo:line-height="0.25in" fo:margin-right="-0.0166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right="-0.0166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-0.4916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right="-0.0166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right="-0.0166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-0.4916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right="-0.0166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margin-right="-0.0166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-0.0013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-0.0013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margin-top="0.125in" fo:line-height="0.25in" fo:margin-right="-0.01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bottom="0.125in" fo:line-height="0.25in" fo:margin-right="-0.4333in" fo:text-indent="0.2916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-0.4916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4.7in" svg:y="0.35833in" svg:width="2.53472in" svg:height="0.60833in" style:rel-width="scale" style:rel-height="scale"><draw:text-box><text:p text:style-name="P3">中華民國103年8月8日</text:p><text:p text:style-name="P4">中港務字第1032112319號函公布實施</text:p></draw:text-box><svg:title/><svg:desc/></draw:frame></text:span><text:span text:style-name="T5">臺中港國際商港港勤拖船調派規定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一、作業區域：</text:p>
            <text:p text:style-name="P13">(一)拖船作業區域區分為港內及港外區域。</text:p>
            <text:p text:style-name="P14">(二)港外區域指南防波堤燈塔至北防波堤燈塔連線以外之水域。</text:p>
            <text:p text:style-name="P15">二、拖船以港內作業平移平靠為原則，如因特殊情況必須出港外作業，應考慮拖船之適航能力與安全，以海面風力在5級以下，距南防波堤燈塔3浬以內為原則。</text:p>
            <text:p text:style-name="P16"><text:span text:style-name="T17">三、</text:span><text:span text:style-name="T18">如商船有船艏側推進器或其他可輔助船舶離靠設備，依船舶總噸位規定應派2艘拖船者，可依引水人意見使用1艘拖船，視其總噸位依下列調派：</text:span></text:p>
            <text:p text:style-name="P19">(一)未滿10,000總噸船舶由2,400匹馬力拖船1艘支援。</text:p>
            <text:p text:style-name="P20">(二)10,000以上未滿30,000總噸船舶由3,400匹馬力拖船1艘支援。</text:p>
            <text:p text:style-name="P21">(三)30,000總噸船舶以上由4,200匹馬力以上拖船1艘支援。</text:p>
            <text:p text:style-name="P22">上開商船並具船尾側推進器或其他可加強輔助船舶離靠設備者，得專案申請拖船配置，經本分公司招集相關單位審查通過後實施。</text:p>
            <text:p text:style-name="P23"><text:span text:style-name="T24">四、</text:span><text:span text:style-name="T25">遇有船舶無法正常航行（例如船舶失去動力或擱淺</text:span><text:span text:style-name="T26">…</text:span><text:span text:style-name="T27">等情形），但無安全顧慮，</text:span><text:span text:style-name="T28">船舶營運人</text:span><text:span text:style-name="T29">或其代理人得申請派遣拖船支援協助。惟因不屬正常港勤作業，依據海商法第</text:span><text:span text:style-name="T30">104</text:span><text:span text:style-name="T31">條第</text:span><text:span text:style-name="T32">2</text:span><text:span text:style-name="T33">項：「</text:span><text:span text:style-name="T34">拖船</text:span><text:span text:style-name="T35">對於被拖船施以救助者，得請求報酬。但以非為履行該拖船契約者為限。</text:span><text:span text:style-name="T36">」，</text:span><text:span text:style-name="T37">拖船作業曳船費收費以港內</text:span><text:span text:style-name="T38">2</text:span><text:span text:style-name="T39">倍、港外</text:span><text:span text:style-name="T40">4</text:span><text:span text:style-name="T41">倍收費，並需簽署切結書（如附件</text:span><text:span text:style-name="T42">1</text:span><text:span text:style-name="T43">）。支援作業期間所造成人員、財務及其他損失，由僱用船負責賠償。</text:span></text:p>
            <text:p text:style-name="P44">五、航行煤輪航道(工業泊渠)船舶及汽車船，其依船舶總噸位規定應派2艘以上拖船時，可依引水人意見加派表列中非最大馬力之拖船1艘。</text:p>
            <text:p text:style-name="P45">六、在出港作業如需3艘拖船支援商輪時，遇天候情況良好，引水人員可視實際需要酌予減派1艘支援。</text:p>
            <text:p text:style-name="P46"/>
          </table:table-cell>
          <table:covered-table-cell/>
        </table:table-row>
        <text:soft-page-break/>
        <table:table-row table:style-name="TableRow47">
          <table:table-cell table:style-name="TableCell48" table:number-columns-spanned="2">
            <text:p text:style-name="P49"><text:span text:style-name="T50">船舶噸位與拖船派遣對照</text:span><text:span text:style-name="T51">表</text:span></text:p>
          </table:table-cell>
          <table:covered-table-cell/>
        </table:table-row>
        <table:table-row table:style-name="TableRow52">
          <table:table-cell table:style-name="TableCell53">
            <text:p text:style-name="P54">船舶總噸位</text:p>
          </table:table-cell>
          <table:table-cell table:style-name="TableCell55">
            <text:p text:style-name="P56">調派拖船馬力與艘數</text:p>
          </table:table-cell>
        </table:table-row>
        <table:table-row table:style-name="TableRow57">
          <table:table-cell table:style-name="TableCell58">
            <text:p text:style-name="P59">未滿4,000</text:p>
          </table:table-cell>
          <table:table-cell table:style-name="TableCell60">
            <text:p text:style-name="P61">1,800匹馬力拖船一艘。</text:p>
          </table:table-cell>
        </table:table-row>
        <table:table-row table:style-name="TableRow62">
          <table:table-cell table:style-name="TableCell63">
            <text:p text:style-name="P64">4,000以上，未滿6,000</text:p>
          </table:table-cell>
          <table:table-cell table:style-name="TableCell65">
            <text:p text:style-name="P66">2,400匹馬力拖船一艘。</text:p>
          </table:table-cell>
        </table:table-row>
        <table:table-row table:style-name="TableRow67">
          <table:table-cell table:style-name="TableCell68">
            <text:p text:style-name="P69">6,000以上，未滿10,000</text:p>
          </table:table-cell>
          <table:table-cell table:style-name="TableCell70">
            <text:p text:style-name="P71">1,800匹及2,400匹馬力拖船各一艘。</text:p>
          </table:table-cell>
        </table:table-row>
        <table:table-row table:style-name="TableRow72">
          <table:table-cell table:style-name="TableCell73">
            <text:p text:style-name="P74">10,000以上，未滿20,000</text:p>
          </table:table-cell>
          <table:table-cell table:style-name="TableCell75">
            <text:p text:style-name="P76">2,400匹及3,400匹馬力拖船各一艘。</text:p>
          </table:table-cell>
        </table:table-row>
        <table:table-row table:style-name="TableRow77">
          <table:table-cell table:style-name="TableCell78">
            <text:p text:style-name="P79">20,000以上，未滿30,000</text:p>
          </table:table-cell>
          <table:table-cell table:style-name="TableCell80">
            <text:p text:style-name="P81">3,400匹馬力拖船二艘。</text:p>
          </table:table-cell>
        </table:table-row>
        <table:table-row table:style-name="TableRow82">
          <table:table-cell table:style-name="TableCell83">
            <text:p text:style-name="P84">30,000以上，未滿40,000</text:p>
          </table:table-cell>
          <table:table-cell table:style-name="TableCell85">
            <text:p text:style-name="P86">3,400匹及4,200匹馬力拖船各一艘。</text:p>
          </table:table-cell>
        </table:table-row>
        <table:table-row table:style-name="TableRow87">
          <table:table-cell table:style-name="TableCell88">
            <text:p text:style-name="P89">40,000以上，未滿50,000</text:p>
          </table:table-cell>
          <table:table-cell table:style-name="TableCell90">
            <text:p text:style-name="P91">2,400匹、3,400匹及4,200匹馬力拖船各一艘。</text:p>
          </table:table-cell>
        </table:table-row>
        <table:table-row table:style-name="TableRow92">
          <table:table-cell table:style-name="TableCell93">
            <text:p text:style-name="P94">50,000以上，未滿60,000</text:p>
          </table:table-cell>
          <table:table-cell table:style-name="TableCell95">
            <text:p text:style-name="P96">4,200匹馬力拖船二艘及5,000匹馬力拖船一艘。</text:p>
          </table:table-cell>
        </table:table-row>
        <table:table-row table:style-name="TableRow97">
          <table:table-cell table:style-name="TableCell98">
            <text:p text:style-name="P99">60,000以上，未滿100,000</text:p>
          </table:table-cell>
          <table:table-cell table:style-name="TableCell100">
            <text:p text:style-name="P101">4,200匹馬力拖船二艘、5,000匹馬力拖船一艘及其他港勤拖船(含中油臺勤拖船)一艘。</text:p>
          </table:table-cell>
        </table:table-row>
        <table:table-row table:style-name="TableRow102">
          <table:table-cell table:style-name="TableCell103">
            <text:p text:style-name="P104">100,000以上</text:p>
          </table:table-cell>
          <table:table-cell table:style-name="TableCell105">
            <text:p text:style-name="P106">4,200匹馬力拖船二艘、5,000匹馬力拖船一艘及其他港勤拖船(含中油臺勤拖船)一艘。</text:p>
          </table:table-cell>
        </table:table-row>
      </table:table>
      <text:p text:style-name="內文"/>
      <text:p text:style-name="內文"/>
      <text:p text:style-name="P107"/>
      <text:p text:style-name="內文"/>
      <text:p text:style-name="P108"><text:span text:style-name="T109"><draw:frame draw:z-index="251664384" draw:id="id1" draw:style-name="a1" draw:name="文字方塊 2" text:anchor-type="paragraph" svg:x="0.06667in" svg:y="0.13333in" svg:width="0.73333in" svg:height="0.44167in" style:rel-width="scale" style:rel-height="scale"><draw:text-box><text:p text:style-name="P110">附件1</text:p></draw:text-box><svg:title/><svg:desc/></draw:frame></text:span><draw:frame draw:z-index="251662336" draw:id="id2" draw:style-name="a2" draw:name="Text Box 18" text:anchor-type="paragraph" svg:x="8.73958in" svg:y="-0.11458in" svg:width="0.875in" svg:height="0.375in" style:rel-width="scale" style:rel-height="scale"><draw:text-box><text:p text:style-name="P111">附件1</text:p></draw:text-box><svg:title/><svg:desc/></draw:frame><text:span text:style-name="T112">臺灣</text:span><text:span text:style-name="T113">港務</text:span><text:span text:style-name="T114">股份有限</text:span><text:span text:style-name="T115">公司港勤拖船拖救切結書</text:span></text:p>
      <text:p text:style-name="P116">Letter of Recognizance for Towage Service</text:p>
      <text:p text:style-name="P117"><text:span text:style-name="T118">本公司所有</text:span><text:span text:style-name="T119">(</text:span><text:span text:style-name="T120">代理</text:span><text:span text:style-name="T121">)</text:span><text:span text:style-name="T122">之</text:span><text:span text:style-name="T123"><text:s text:c="11"/></text:span><text:span text:style-name="T124">輪</text:span><text:span text:style-name="T125">(</text:span><text:span text:style-name="T126">英文船名：</text:span><text:span text:style-name="T127"><text:s text:c="19"/>)</text:span><text:span text:style-name="T128">，總噸位：</text:span><text:span text:style-name="T129"><text:s text:c="11"/></text:span><text:span text:style-name="T130">，因</text:span><text:span text:style-name="T131"><text:s text:c="28"/></text:span><text:span text:style-name="T132">，無法正常航行，但無安全顧慮，委請</text:span><text:span text:style-name="T133">臺灣港務股份有限</text:span><text:span text:style-name="T134">公司</text:span><text:span text:style-name="T135">派遣拖船支援協助。</text:span></text:p>
      <text:p text:style-name="P136">The M.V.<text:s/>______________________ (G/T: ___________) that<text:s/>company has the authority of agency, is not in a normal navigation condition caused by __________________(reason). Without safety concerns,<text:s/>tug owner (Taiwan International Ports Corporation,<text:s/>Ltd.) agrees to provide towage service at the request of the ship.</text:p>
      <text:p text:style-name="P137"/>
      <text:p text:style-name="P138">因不屬正常港勤作業，拖船作業收費同意以港內2倍、港外4倍收費；支援作業期間所造成人員、財務及其他損失，應由被支援船方，即__________________<text:s/>輪負完全賠償責任，絕無異議。</text:p>
      <text:p text:style-name="P139">A Dead Ship (power lose or mechanical failure) movement will be charged at 200% of the normal<text:s/>charges in the harbor area and at 400% of the normal<text:s/>charges out of the harbor. The supported ship,<text:s/>M.V.<text:s/>___________, shall be responsible for or be liable for any personal injury or loss of life, financial loss, or others howsoever and<text:s/>wheresoever caused during the service, without any objection.</text:p>
      <text:p text:style-name="P140"/>
      <text:p text:style-name="P141"><text:span text:style-name="T142">被支援船方如未能於六個月內賠償</text:span><text:span text:style-name="T143">臺灣港務股份有限</text:span><text:span text:style-name="T144">公司</text:span><text:span text:style-name="T145">相關費用及損失，其賠償費用及相關損失概由</text:span><text:span text:style-name="T146">本公司</text:span><text:span text:style-name="T147">連帶代為清償，絕無異議。上述情形若有不實或日後有待解決事項，本公司願負一切法律責任，並負責損害賠償責任，特立此書為憑。</text:span></text:p>
      <text:p text:style-name="P148">The supported ship shall be responsible for, pay for and indemnify<text:s/>the<text:s/>tug<text:s/>owner (Taiwan International Ports Corporation,<text:s/>Ltd.) against and in respect of any loss or damage and any claims of whatsoever nature or howsoever arising or caused within six months; otherwise Company ought to undertake the responsibility for all the expenses and claims without any objection.</text:p>
      <text:p text:style-name="P149"/>
      <text:p text:style-name="P150"/>
      <text:p text:style-name="P151"><draw:connector draw:type="line" svg:x1="3.69097in" svg:y1="0.06181in" svg:x2="6.91319in" svg:y2="0.06181in" draw:z-index="251660288" draw:id="id3" draw:style-name="a3" draw:name="Line 16" text:anchor-type="paragraph"><svg:title/><svg:desc/></draw:connector><draw:connector draw:type="line" svg:x1="0.06875in" svg:y1="0.05347in" svg:x2="2.94375in" svg:y2="0.05347in" draw:z-index="251659264" draw:id="id4" draw:style-name="a4" draw:name="Line 15" text:anchor-type="paragraph"><svg:title/><svg:desc/></draw:connector><text:span text:style-name="T152"><text:s text:c="4"/></text:span><text:span text:style-name="T153"><text:s text:c="3"/></text:span><text:span text:style-name="T154">船舶代理人簽署</text:span><text:span text:style-name="T155"><text:s text:c="22"/></text:span><text:span text:style-name="T156"><text:s text:c="2"/></text:span><text:span text:style-name="T157"><text:s/></text:span><text:span text:style-name="T158"><text:s/></text:span><text:span text:style-name="T159">船方代表簽署</text:span></text:p>
      <text:p text:style-name="P160">Signature of Company(Agent) <text:s text:c="5"/><text:s text:c="5"/><text:s/>Signature of Representative of Vessel</text:p>
      <text:p text:style-name="P161"/>
      <text:p text:style-name="P162"><draw:frame draw:z-index="251661312" draw:id="id5" draw:style-name="a5" draw:name="Text Box 17" text:anchor-type="paragraph" svg:x="0.41597in" svg:y="0.00139in" svg:width="6.5in" svg:height="0.96736in" style:rel-width="scale" style:rel-height="scale"><draw:text-box><text:p text:style-name="內文"><text:span text:style-name="T163">船舶代理人</text:span>Company(Agent)：__________________________</text:p><text:p text:style-name="內文"><text:span text:style-name="T164">負</text:span><text:span text:style-name="T165"><text:s text:c="2"/></text:span><text:span text:style-name="T166">責</text:span><text:span text:style-name="T167"><text:s text:c="2"/></text:span><text:span text:style-name="T168">人</text:span>Person in charge：____________________ <text:s/><text:span text:style-name="T169">電</text:span><text:span text:style-name="T170"><text:s text:c="2"/></text:span><text:span text:style-name="T171">話</text:span>Tel. No.：_____________</text:p><text:p text:style-name="內文"><text:span text:style-name="T172">地</text:span><text:span text:style-name="T173"><text:s text:c="2"/></text:span><text:span text:style-name="T174">址</text:span>Add：_____________________________________ <text:s/><text:span text:style-name="T175">日</text:span><text:span text:style-name="T176"><text:s text:c="2"/></text:span><text:span text:style-name="T177">期</text:span>Date：____________</text:p></draw:text-box><svg:title/><svg:desc/></draw:frame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s text:c="8"/></text:span><text:span text:style-name="T186">年</text:span><text:span text:style-name="T187"><text:s text:c="8"/></text:span><text:span text:style-name="T188">月</text:span><text:span text:style-name="T18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詹一峰</meta:initial-creator>
    <dc:creator>山水雲林2</dc:creator>
    <meta:creation-date>2016-01-04T02:15:00Z</meta:creation-date>
    <dc:date>2016-01-04T02:15:00Z</dc:date>
    <meta:template xlink:href="Normal.dotm" xlink:type="simple"/>
    <meta:editing-cycles>2</meta:editing-cycles>
    <meta:editing-duration>PT240S</meta:editing-duration>
    <meta:document-statistic meta:page-count="3" meta:paragraph-count="5" meta:word-count="414" meta:character-count="2772" meta:row-count="19" meta:non-whitespace-character-count="2363"/>
  </office:meta>
</office:document-meta>
</file>